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6" style:family="table">
      <style:table-properties style:width="17.013cm" fo:margin-left="0cm" fo:margin-right="-0.012cm" table:align="margins"/>
    </style:style>
    <style:style style:name="Таблица6.A" style:family="table-column">
      <style:table-column-properties style:column-width="5.666cm" style:rel-column-width="21824*"/>
    </style:style>
    <style:style style:name="Таблица6.B" style:family="table-column">
      <style:table-column-properties style:column-width="7.114cm" style:rel-column-width="27403*"/>
    </style:style>
    <style:style style:name="Таблица6.C" style:family="table-column">
      <style:table-column-properties style:column-width="4.233cm" style:rel-column-width="16308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B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Таблица6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7.064cm" style:rel-column-width="4005*"/>
    </style:style>
    <style:style style:name="Таблица1.B" style:family="table-column">
      <style:table-column-properties style:column-width="5.106cm" style:rel-column-width="2895*"/>
    </style:style>
    <style:style style:name="Таблица1.C" style:family="table-column">
      <style:table-column-properties style:column-width="4.842cm" style:rel-column-width="27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C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9.102cm" style:rel-column-width="5160*"/>
    </style:style>
    <style:style style:name="Таблица2.B" style:family="table-column">
      <style:table-column-properties style:column-width="4.022cm" style:rel-column-width="2280*"/>
    </style:style>
    <style:style style:name="Таблица2.C" style:family="table-column">
      <style:table-column-properties style:column-width="3.889cm" style:rel-column-width="220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9.128cm" style:rel-column-width="5175*"/>
    </style:style>
    <style:style style:name="Таблица3.B" style:family="table-column">
      <style:table-column-properties style:column-width="4.101cm" style:rel-column-width="2325*"/>
    </style:style>
    <style:style style:name="Таблица3.C" style:family="table-column">
      <style:table-column-properties style:column-width="3.784cm" style:rel-column-width="21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line-height="150%" fo:text-align="justify" style:justify-single-word="false" fo:text-indent="0.82cm" style:auto-text-indent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82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paragraph-properties fo:margin-left="11.483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.794cm"/>
          <style:tab-stop style:position="1.429cm"/>
        </style:tab-stops>
      </style:paragraph-properties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 style:list-style-name="L2">
      <style:paragraph-properties fo:margin-left="-0.123cm" fo:margin-right="0.009cm" fo:text-align="center" style:justify-single-word="false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Table_20_Contents" style:list-style-name="L3">
      <style:paragraph-properties fo:margin-left="-0.123cm" fo:margin-right="0.009cm" fo:text-align="center" style:justify-single-word="false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Table_20_Contents" style:list-style-name="L2">
      <style:paragraph-properties fo:margin-left="-0.018cm" fo:margin-right="-0.018cm" fo:text-align="center" style:justify-single-word="false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Table_20_Contents" style:list-style-name="L3">
      <style:paragraph-properties fo:margin-left="-0.018cm" fo:margin-right="-0.018cm" fo:text-align="center" style:justify-single-word="false" fo:text-indent="-0.026cm" style:auto-text-indent="false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Table_20_Contents" style:list-style-name="L2">
      <style:paragraph-properties fo:margin-left="-0.123cm" fo:margin-right="0.009cm" fo:text-align="center" style:justify-single-word="false" fo:text-indent="0cm" style:auto-text-indent="false">
        <style:tab-stops>
          <style:tab-stop style:position="-0.635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Table_20_Contents" style:list-style-name="L3">
      <style:paragraph-properties fo:margin-left="-0.123cm" fo:margin-right="0.009cm" fo:text-align="center" style:justify-single-word="false" fo:text-indent="0cm" style:auto-text-indent="false">
        <style:tab-stops>
          <style:tab-stop style:position="-0.635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 style:list-style-name="L1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.794cm"/>
          <style:tab-stop style:position="1.429cm"/>
        </style:tab-stops>
      </style:paragraph-properties>
    </style:style>
    <style:style style:name="P19" style:family="paragraph" style:parent-style-name="Standard" style:list-style-name="L5">
      <style:paragraph-properties fo:margin-left="0cm" fo:margin-right="0cm" fo:text-align="justify" style:justify-single-word="false" fo:text-indent="0.979cm" style:auto-text-indent="false">
        <style:tab-stops>
          <style:tab-stop style:position="0.794cm"/>
          <style:tab-stop style:position="1.429cm"/>
        </style:tab-stops>
      </style:paragraph-properties>
    </style:style>
    <style:style style:name="P20" style:family="paragraph" style:parent-style-name="Standard">
      <style:paragraph-properties fo:margin-left="0cm" fo:margin-right="0cm" fo:text-align="center" style:justify-single-word="false" fo:text-indent="0.979cm" style:auto-text-indent="false">
        <style:tab-stops>
          <style:tab-stop style:position="0.794cm"/>
          <style:tab-stop style:position="1.429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.794cm"/>
          <style:tab-stop style:position="1.429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end" style:justify-single-word="false" fo:text-indent="0.979cm" style:auto-text-indent="false">
        <style:tab-stops>
          <style:tab-stop style:position="0.794cm"/>
          <style:tab-stop style:position="1.429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тверждаю</text:p>
      <text:p text:style-name="P6">Директор школы</text:p>
      <text:p text:style-name="P6"/>
      <text:p text:style-name="P6">__________Н.В.Теплякова </text:p>
      <text:p text:style-name="P6">Приказ № 111 от 19.06.2018</text:p>
      <text:p text:style-name="P6"/>
      <text:p text:style-name="P4">План подготовки </text:p>
      <text:p text:style-name="P4">учащихся 9-х классов МБОУ «Усть-Калманская СОШ» в 2017-2018 уч.году </text:p>
      <text:p text:style-name="P4">к пересдаче экзаменов в форме ОГЭ в сентябрьские сроки</text:p>
      <text:p text:style-name="P2">1.Анализ экзаменационных работ учащихся, получивших неудовлетворительные оценки, с целью:</text:p>
      <text:p text:style-name="P2"><text:s/>-выявления заданий, в которых учащиеся <text:s/>допустили ошибки; </text:p>
      <text:p text:style-name="P2"><text:s/>-выявления заданий, решение которых вызвало наибольшие затруднения; </text:p>
      <text:p text:style-name="P2"><text:s/>-включения <text:s/>рассмотрение решения подобных <text:s/>заданий в материал консультаций.</text:p>
      <text:p text:style-name="P2">2.Доведение результатов экзамена до сведения <text:s/>родителей под подпись.</text:p>
      <text:p text:style-name="P1">3.Составление <text:s/>графика групповых и индивидуальных консультаций учителями-предметниками с учащимися, получившими неудовлетворительную оценку за экзамен. (Приложение).</text:p>
      <text:p text:style-name="P1">4.Организация самостоятельной работы учащихся, с использованием интернет-ресурсов (сайт ФИПИ, сайт Гущина), с предоставлением выполненных работ учителю-предметнику.</text:p>
      <text:p text:style-name="P2">5.Собеседование <text:s/>с родителями и учащимися.</text:p>
      <text:p text:style-name="P2">6.Обеспечение классными руководителями <text:s/>посещаемости консультаций учащимися, при <text:s/>взаимодействии с родителями.</text:p>
      <text:p text:style-name="P2">7.Осуществление контроля администрацией за проведением консультаций.</text:p>
      <text:p text:style-name="P2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text:soft-page-break/>Приложение 1.</text:p>
      <text:p text:style-name="P3">Графики консультаций</text:p>
      <text:p text:style-name="P3">для подготовки к пересдаче экзаменов в форме ОГЭ в сентябрьские сроки</text:p>
      <text:p text:style-name="P3"/>
      <text:list xml:id="list7840660897894316165" text:style-name="L1">
        <text:list-header>
          <text:p text:style-name="P16">1. Консультации по математике </text:p>
        </text:list-header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list xml:id="list9213388164026970409" text:style-name="L2">
              <text:list-header>
                <text:p text:style-name="P10">День проведения, дата проведения</text:p>
              </text:list-header>
            </text:list>
          </table:table-cell>
          <table:table-cell table:style-name="Таблица6.A1" office:value-type="string">
            <text:list xml:id="list30641097" text:continue-numbering="true" text:style-name="L2">
              <text:list-header>
                <text:p text:style-name="P12">Время проведения </text:p>
              </text:list-header>
            </text:list>
          </table:table-cell>
          <table:table-cell table:style-name="Таблица6.C1" office:value-type="string">
            <text:list xml:id="list30637027" text:continue-numbering="true" text:style-name="L2">
              <text:list-header>
                <text:p text:style-name="P14">Учитель</text:p>
              </text:list-header>
            </text:list>
          </table:table-cell>
        </table:table-row>
        <table:table-row>
          <table:table-cell table:style-name="Таблица6.A2" office:value-type="string">
            <text:p text:style-name="P5">Понедельник </text:p>
            <text:p text:style-name="P5">(25.06.18, 20.08.18, </text:p>
            <text:p text:style-name="P5">27.08.18, 03.09.18)</text:p>
          </table:table-cell>
          <table:table-cell table:style-name="Таблица6.B2" table:number-rows-spanned="6" office:value-type="float" office:value="0">
            <text:p text:style-name="P5">Июнь: 10-00</text:p>
            <text:p text:style-name="P5">Август: 10-00</text:p>
            <text:p text:style-name="P5">Сентябрь: по расписанию </text:p>
          </table:table-cell>
          <table:table-cell table:style-name="Таблица6.C2" table:number-rows-spanned="6" office:value-type="string">
            <text:p text:style-name="P5">Сивина Н.Е. </text:p>
            <text:p text:style-name="P5">(учащиеся 9 а, 9 в)</text:p>
            <text:p text:style-name="P5">Садовникова Н.В. </text:p>
            <text:p text:style-name="P5">(учащаяся 9 б)</text:p>
          </table:table-cell>
        </table:table-row>
        <table:table-row>
          <table:table-cell table:style-name="Таблица6.A2" office:value-type="string">
            <text:p text:style-name="P5">Вторник </text:p>
            <text:p text:style-name="P5">(26.06.18, 21.08.18</text:p>
            <text:p text:style-name="P5">28.08.18, 04.09.18)</text:p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5">Среда </text:p>
            <text:p text:style-name="P5">(27.06.18, 22.08.18,</text:p>
            <text:p text:style-name="P5">29.08.18, 05.09.18)</text:p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5">Четверг</text:p>
            <text:p text:style-name="P5">(28.06.18, 23.08.18, </text:p>
            <text:p text:style-name="P5">30.08.18, 06.09.18)</text:p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5">Пятница </text:p>
            <text:p text:style-name="P5">(29.06.18, 24.08.18, </text:p>
            <text:p text:style-name="P5">31.08.18)</text:p>
          </table:table-cell>
          <table:covered-table-cell/>
          <table:covered-table-cell/>
        </table:table-row>
        <table:table-row>
          <table:table-cell table:style-name="Таблица6.A2" office:value-type="string">
            <text:p text:style-name="P5">Суббота </text:p>
            <text:p text:style-name="P5">(30.06.18, 25.08.18, 01.09.18)</text:p>
          </table:table-cell>
          <table:covered-table-cell/>
          <table:covered-table-cell/>
        </table:table-row>
      </table:table>
      <text:p text:style-name="Standard"/>
      <text:p text:style-name="P7"><text:span text:style-name="T1">2. </text:span>Организация индивидуальной самостоятельной работы, <text:s/>с использованием интернет-ресурсов (сайт ФИПИ, сайт Гущина), с предоставлением выполненных работ учителю-предметнику.(июль-1 раз в неделю)</text:p>
      <text:p text:style-name="Standard"/>
      <text:p text:style-name="Standard"/>
      <text:p text:style-name="Standard"/>
      <text:p text:style-name="Standard">Ознакомлены: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<text:soft-page-break/>Приложение 2</text:p>
      <text:p text:style-name="P20">График индивидуальных консультаций учащейся 9 а класса </text:p>
      <text:p text:style-name="P20">для подготовки к пересдаче экзаменов в форме ОГЭ в сентябрьские сроки</text:p>
      <text:p text:style-name="P21"/>
      <text:p text:style-name="P21">1.Консультации по обществознанию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list xml:id="list5022371369726010662" text:style-name="L3">
              <text:list-header>
                <text:p text:style-name="P11">День проведения, дата проведения</text:p>
              </text:list-header>
            </text:list>
          </table:table-cell>
          <table:table-cell table:style-name="Таблица1.A1" office:value-type="string">
            <text:list xml:id="list30620307" text:continue-numbering="true" text:style-name="L3">
              <text:list-header>
                <text:p text:style-name="P13">Время проведения </text:p>
              </text:list-header>
            </text:list>
          </table:table-cell>
          <table:table-cell table:style-name="Таблица1.C1" office:value-type="string">
            <text:list xml:id="list30616068" text:continue-numbering="true" text:style-name="L3">
              <text:list-header>
                <text:p text:style-name="P15">Учитель</text:p>
              </text:list-header>
            </text:list>
          </table:table-cell>
        </table:table-row>
        <table:table-row>
          <table:table-cell table:style-name="Таблица1.A2" office:value-type="string">
            <text:p text:style-name="P5">Понедельник </text:p>
            <text:p text:style-name="P5">(20.08.18, 27.08.18, 03.09.18, 10.09.18) </text:p>
          </table:table-cell>
          <table:table-cell table:style-name="Таблица1.B2" table:number-rows-spanned="6" office:value-type="string">
            <text:p text:style-name="P5">Июнь 11-00</text:p>
            <text:p text:style-name="P5">Август 11-00</text:p>
            <text:p text:style-name="P5">Сентябрь: по расписанию</text:p>
          </table:table-cell>
          <table:table-cell table:style-name="Таблица1.C2" table:number-rows-spanned="6" office:value-type="string">
            <text:p text:style-name="P5">Шторг Ю.И.</text:p>
          </table:table-cell>
        </table:table-row>
        <table:table-row>
          <table:table-cell table:style-name="Таблица1.A2" office:value-type="string">
            <text:p text:style-name="P5">Вторник </text:p>
            <text:p text:style-name="P5">(21.08.18, 28.08.18, 04.09.18,11.09.18)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5">Среда </text:p>
            <text:p text:style-name="P5">(27.06.18, 22.08.18, 29.08.18, 05.09.18)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5">Четверг</text:p>
            <text:p text:style-name="P5">(28.06.18, 23.08.18, 30.08.18, 06.09.18) 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5">Пятница </text:p>
            <text:p text:style-name="P5">(29.06.18, 24.08.18, 31.08.18, 07.09.18)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5">Суббота</text:p>
            <text:p text:style-name="P5">(30.06.18, 01.09.18, 08.09.18)</text:p>
          </table:table-cell>
          <table:covered-table-cell/>
          <table:covered-table-cell/>
        </table:table-row>
      </table:table>
      <text:p text:style-name="P7"/>
      <text:p text:style-name="P21">2.Консультации по географии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list xml:id="list30642154" text:continue-numbering="true" text:style-name="L3">
              <text:list-header>
                <text:p text:style-name="P11">День проведения, дата проведения</text:p>
              </text:list-header>
            </text:list>
          </table:table-cell>
          <table:table-cell table:style-name="Таблица2.A1" office:value-type="string">
            <text:list xml:id="list30629259" text:continue-numbering="true" text:style-name="L3">
              <text:list-header>
                <text:p text:style-name="P13">Время проведения </text:p>
              </text:list-header>
            </text:list>
          </table:table-cell>
          <table:table-cell table:style-name="Таблица2.C1" office:value-type="string">
            <text:list xml:id="list30630639" text:continue-numbering="true" text:style-name="L3">
              <text:list-header>
                <text:p text:style-name="P15">Учитель</text:p>
              </text:list-header>
            </text:list>
          </table:table-cell>
        </table:table-row>
        <table:table-row>
          <table:table-cell table:style-name="Таблица2.A2" office:value-type="string">
            <text:p text:style-name="P5">Понедельник ( 20.08.18, 27.08.18, 03.09.18)</text:p>
          </table:table-cell>
          <table:table-cell table:style-name="Таблица2.B2" table:number-rows-spanned="6" office:value-type="string">
            <text:p text:style-name="P5">Июнь 12-00</text:p>
            <text:p text:style-name="P5">Август 12-00</text:p>
            <text:p text:style-name="P5">Сентябрь: по расписанию</text:p>
          </table:table-cell>
          <table:table-cell table:style-name="Таблица2.C2" table:number-rows-spanned="6" office:value-type="string">
            <text:p text:style-name="P5">Расходчикова Н.А.</text:p>
          </table:table-cell>
        </table:table-row>
        <table:table-row>
          <table:table-cell table:style-name="Таблица2.A2" office:value-type="string">
            <text:p text:style-name="P5">Вторник (21.08.18, 28.08.18, 04.09.18)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5">Среда (27.06.18, 22.08.18, 29.08.18, 05.09.18)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5">Четверг (28.06.18, 23.08.18, 30.08.18, 06.09.18) 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5">Пятница <text:s/>(27.06.18, 24.08.18, 31.08.18, 07.09.18)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5">Суббота (28.06.18, 01.09.18, 08.09.18)</text:p>
          </table:table-cell>
          <table:covered-table-cell/>
          <table:covered-table-cell/>
        </table:table-row>
      </table:table>
      <text:p text:style-name="P21"/>
      <text:p text:style-name="P21">3.Консультации по математик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list xml:id="list30638939" text:continue-numbering="true" text:style-name="L3">
              <text:list-header>
                <text:p text:style-name="P11">День проведения, дата проведения</text:p>
              </text:list-header>
            </text:list>
          </table:table-cell>
          <table:table-cell table:style-name="Таблица3.A1" office:value-type="string">
            <text:list xml:id="list30629377" text:continue-numbering="true" text:style-name="L3">
              <text:list-header>
                <text:p text:style-name="P13">Время проведения </text:p>
              </text:list-header>
            </text:list>
          </table:table-cell>
          <table:table-cell table:style-name="Таблица3.C1" office:value-type="string">
            <text:list xml:id="list30634307" text:continue-numbering="true" text:style-name="L3">
              <text:list-header>
                <text:p text:style-name="P15">Учитель</text:p>
              </text:list-header>
            </text:list>
          </table:table-cell>
        </table:table-row>
        <table:table-row>
          <table:table-cell table:style-name="Таблица3.A2" office:value-type="string">
            <text:p text:style-name="P5">Понедельник <text:s/>(20.08.18, 27.08.18, 03.09.18)</text:p>
          </table:table-cell>
          <table:table-cell table:style-name="Таблица3.B2" table:number-rows-spanned="6" office:value-type="string">
            <text:p text:style-name="P5">Июнь 11-00</text:p>
            <text:p text:style-name="P5">Август 13-00</text:p>
            <text:p text:style-name="P5">Сентябрь: по расписанию</text:p>
          </table:table-cell>
          <table:table-cell table:style-name="Таблица3.C2" table:number-rows-spanned="6" office:value-type="string">
            <text:p text:style-name="P5">Сивина Н.Е.</text:p>
          </table:table-cell>
        </table:table-row>
        <table:table-row>
          <table:table-cell table:style-name="Таблица3.A2" office:value-type="string">
            <text:p text:style-name="P5">Вторник <text:s/>(26.06.18, 21.08.18, 28.08.18, 04.09.18)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5">Среда <text:s/>(27.06.18, 22.08.18, </text:p>
            <text:p text:style-name="P5">29.08.18, 05.09.18)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5">Четверг (28.06.18, 23.08.18, </text:p>
            <text:p text:style-name="P5">30.08.18, 06.09.18) 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5">Пятница <text:s/>(29.06.18, 24.08.18, 31.08.18)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5">Суббота (30.06.18, 01.09.18)</text:p>
          </table:table-cell>
          <table:covered-table-cell/>
          <table:covered-table-cell/>
        </table:table-row>
      </table:table>
      <text:p text:style-name="P7"/>
      <text:list xml:id="list3231051733918904134" text:style-name="L5">
        <text:list-item>
          <text:list>
            <text:list-header>
              <text:p text:style-name="P19"><text:s text:c="6"/><text:span text:style-name="T1">4.</text:span>Организация индивидуальной самостоятельной работы, <text:s/>с использованием интернет-ресурсов (сайт ФИПИ, сайт Гущина), с предоставлением выполненных работ учителям-предметникам.(июль-1 раз в неделю по каждому предмету)</text:p>
            </text:list-header>
          </text:list>
        </text:list-item>
      </text:list>
      <text:p text:style-name="P7"/>
      <text:p text:style-name="P7"/>
      <text:p text:style-name="P7">Ознакомлена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4T11:18:22.12</meta:creation-date>
    <dc:date>2018-06-27T10:43:22.40</dc:date>
    <meta:editing-duration>PT8H45M18S</meta:editing-duration>
    <meta:editing-cycles>5</meta:editing-cycles>
    <meta:generator>OpenOffice.org/3.4.1$Win32 OpenOffice.org_project/341m1$Build-9593</meta:generator>
    <meta:print-date>2018-06-26T15:31:13.65</meta:print-date>
    <meta:document-statistic meta:table-count="4" meta:image-count="0" meta:object-count="0" meta:page-count="3" meta:paragraph-count="106" meta:word-count="396" meta:character-count="3485"/>
  </office:meta>
</office:document-meta>
</file>