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 зачислении ребенка в 1-ый класс </text:p>
      <text:p text:style-name="P6">МБОУ «Усть-Калманская СОШ»</text:p>
      <text:p text:style-name="P6"/>
      <text:p text:style-name="P1"/>
      <text:p text:style-name="P2">Директору МБОУ «Усть-Калманская СОШ»</text:p>
      <text:p text:style-name="P2">Комаровой Н.В.</text:p>
      <text:p text:style-name="P2">От____________________________________</text:p>
      <text:p text:style-name="P2"/>
      <text:p text:style-name="P2"><text:s text:c="3"/>Ф.И.О._________________________________</text:p>
      <text:p text:style-name="P2">_________________________________</text:p>
      <text:p text:style-name="P2"><text:s text:c="2"/>Проживающий (ая) по адресу_____________</text:p>
      <text:p text:style-name="P2">______________________________________</text:p>
      <text:p text:style-name="P2">______________________________________</text:p>
      <text:p text:style-name="P2">______________________________________</text:p>
      <text:p text:style-name="P2">______________________________________</text:p>
      <text:p text:style-name="P2">______________________________________</text:p>
      <text:p text:style-name="P2"/>
      <text:p text:style-name="P6">Заявление</text:p>
      <text:p text:style-name="P1"/>
      <text:p text:style-name="P3">Прошу принять в _____ класс МБОУ «Усть-Калманская СОШ» моего ребенка ( Ф.И.О.) ________________________________________________________________________________</text:p>
      <text:p text:style-name="P3">Дата рождения ребенка «______» ________________ 20____г.</text:p>
      <text:p text:style-name="P3">Свидетельство о рождении ребенка: серия _____ № _______выдано______________________</text:p>
      <text:p text:style-name="P3">Адрес регистрации ребенка________________________________________________________</text:p>
      <text:p text:style-name="P3">________________________________________________________________________________</text:p>
      <text:p text:style-name="P3">Адрес проживания ребенка_________________________________________________________</text:p>
      <text:p text:style-name="P3">________________________________________________________________________________</text:p>
      <text:p text:style-name="P3"/>
      <text:p text:style-name="P4">С образовательной программой, Уставом, лицензией, свидетельством об аккредитации ознакомлен (а)</text:p>
      <text:p text:style-name="P4"/>
      <text:p text:style-name="P3">Дата <text:span text:style-name="T2">подачи</text:span> заявления_____________________</text:p>
      <text:p text:style-name="P3"/>
      <text:p text:style-name="P3">Ф.И.О.__________________________________________________________________________</text:p>
      <text:p text:style-name="P2">____________________</text:p>
      <text:p text:style-name="P3"><text:s text:c="137"/><text:span text:style-name="T1"><text:s/>(подпись)</text:span></text:p>
      <text:p text:style-name="P4"/>
      <text:p text:style-name="P4"/>
      <text:p text:style-name="P4">Контактный телефон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>Заполняется должностным лицом МБОУ «Усть-Калманская СОШ»</text:p>
      <text:p text:style-name="P5"/>
      <text:p text:style-name="P4">Заявление зарегистрировано в журнале регистрации подачи заявлений для зачисления ребенка в школу.</text:p>
      <text:p text:style-name="P4"/>
      <text:p text:style-name="P4">Регистр. номер заявления_____________ <text:s text:c="3"/>дата____________ время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Светлана</meta:initial-creator>
    <meta:creation-date>2012-04-02T12:52:56.84</meta:creation-date>
    <dc:date>2012-04-09T09:57:39.15</dc:date>
    <dc:creator>Светлана Светлана</dc:creator>
    <meta:editing-duration>PT55M1S</meta:editing-duration>
    <meta:editing-cycles>9</meta:editing-cycles>
    <meta:generator>OpenOffice.org/3.3$Win32 OpenOffice.org_project/330m20$Build-9567</meta:generator>
    <meta:printed-by>Светлана Светлана</meta:printed-by>
    <meta:print-date>2012-04-02T13:22:49.79</meta:print-date>
    <meta:document-statistic meta:table-count="0" meta:image-count="0" meta:object-count="0" meta:page-count="1" meta:paragraph-count="30" meta:word-count="104" meta:character-count="1775"/>
  </office:meta>
</office:document-meta>
</file>