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Mangal1" svg:font-family="Mangal"/>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166fe3" officeooo:paragraph-rsid="00166fe3"/>
    </style:style>
    <style:style style:name="P2" style:family="paragraph" style:parent-style-name="Standard">
      <style:text-properties fo:font-size="14pt" officeooo:rsid="00166fe3" officeooo:paragraph-rsid="00166fe3" style:font-size-asian="14pt" style:font-size-complex="14pt"/>
    </style:style>
    <style:style style:name="P3" style:family="paragraph" style:parent-style-name="Standard">
      <style:text-properties fo:font-size="12pt" officeooo:rsid="00166fe3" officeooo:paragraph-rsid="00166fe3" style:font-size-asian="12pt" style:font-size-complex="12pt"/>
    </style:style>
    <style:style style:name="P4" style:family="paragraph" style:parent-style-name="Standard">
      <style:text-properties fo:font-size="12pt" officeooo:rsid="00166fe3" officeooo:paragraph-rsid="00171973" style:font-size-asian="12pt" style:font-size-complex="12pt"/>
    </style:style>
    <style:style style:name="P5" style:family="paragraph" style:parent-style-name="Standard">
      <style:text-properties fo:font-size="12pt" officeooo:rsid="00009fc4" officeooo:paragraph-rsid="00171973" style:font-size-asian="12pt" style:font-size-complex="12pt"/>
    </style:style>
    <style:style style:name="P6" style:family="paragraph" style:parent-style-name="Standard">
      <style:text-properties fo:font-size="12pt" officeooo:paragraph-rsid="00171973" style:font-size-asian="12pt" style:font-size-complex="12pt"/>
    </style:style>
    <style:style style:name="T1" style:family="text">
      <style:text-properties officeooo:rsid="00009f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text:p>
      <text:p text:style-name="P2">«В гостях у королевы Игры»</text:p>
      <text:p text:style-name="P2">танцевально-развлекательная программа</text:p>
      <text:p text:style-name="P1"/>
      <text:p text:style-name="P3">Игра: </text:p>
      <text:p text:style-name="P3">Привет, друзья!</text:p>
      <text:p text:style-name="P3">Я приветствую вас у себя в гостях. Мы будем веселиться, играть, танцевать.</text:p>
      <text:p text:style-name="P3">На всех скучающих нам просто наплевать. Ведь я- королева Игра!</text:p>
      <text:p text:style-name="P3">Потому что их просто не будет.</text:p>
      <text:p text:style-name="P3">Сегодня у нас с вами необычная и новая программа.</text:p>
      <text:p text:style-name="P3">Веселитесь, отдыхайте и принимайте участие во всём, что вы сейчас увидите. </text:p>
      <text:p text:style-name="P3">А для этого мне понадобятся ваши руки и ноги.</text:p>
      <text:p text:style-name="P3">Хлопайте, топайте, свистите, танцуйте, приседайте - в общем, выражайте свои эмоции.</text:p>
      <text:p text:style-name="P3"/>
      <text:p text:style-name="P3"/>
      <text:p text:style-name="P3">1. Танец – игра «Вперёд 4 шага»</text:p>
      <text:p text:style-name="P3">Игра-танец проста и незатейлива, её суть в том, что мелодия от медленной все убыстряется с каждым разом. Танцуем в кругу, взявшись за руки.</text:p>
      <text:p text:style-name="P3">Вперёд 4 шага, назад 4 шага (повтор 2 раза)</text:p>
      <text:p text:style-name="P3">Руками все похлопали</text:p>
      <text:p text:style-name="P3">Ногами все потопали</text:p>
      <text:p text:style-name="P3">И покружились.</text:p>
      <text:p text:style-name="P3"/>
      <text:p text:style-name="P3">Ребята, а чуть быстрее сможем? (И всё по новой повторяем)</text:p>
      <text:p text:style-name="P3"/>
      <text:p text:style-name="P3">(За кулисами раздается громкое рыдание и ужасный рёв)</text:p>
      <text:p text:style-name="P3">Ааа-аа-аа, не хочу, не буду, скучно, уйду от вас, убегу в другое царство-государство.</text:p>
      <text:p text:style-name="P3"/>
      <text:p text:style-name="P3">Игра:</text:p>
      <text:p text:style-name="P3">Это ещё что такое?</text:p>
      <text:p text:style-name="P3">(Идёт по залу, осматриваясь, затем двигается спиной назад, не видя царевну Несмеяну.)</text:p>
      <text:p text:style-name="P3"/>
      <text:p text:style-name="P3">Несмеяна (современно одетая девочка) испуганно оглядываясь, двигается также спиной к Игре. Столкновение.</text:p>
      <text:p text:style-name="P3"/>
      <text:p text:style-name="P3">Вместе:</text:p>
      <text:p text:style-name="P3">Ты кто?</text:p>
      <text:p text:style-name="P3"/>
      <text:p text:style-name="P3">Игра: </text:p>
      <text:p text:style-name="P3">Я - Игра. А ты не знаешь, кто здесь так истошно кричал и плакал?</text:p>
      <text:p text:style-name="P3"/>
      <text:p text:style-name="P3">Несмеяна: </text:p>
      <text:p text:style-name="P3">Это я плакала. А зовут меня царевной Несменной.</text:p>
      <text:p text:style-name="P3"/>
      <text:p text:style-name="P3">Игра:</text:p>
      <text:p text:style-name="P3">Какая же ты царевна? Обыкновенная девочка. А если у тебя плохое настроение, то давай с нами играть. Увидишь, как весело будет.</text:p>
      <text:p text:style-name="P3"/>
      <text:p text:style-name="P3"/>
      <text:p text:style-name="P3"><text:soft-page-break/>Несмеяна: (гордо)</text:p>
      <text:p text:style-name="P3">Мне не угодно! А царевна я настоящая, хоть и современная!</text:p>
      <text:p text:style-name="P3">И вот мой первый указ! (указывает на развешанные по залу надписи)</text:p>
      <text:p text:style-name="P3">• «Не кричать!</text:p>
      <text:p text:style-name="P3">• Не шуметь!</text:p>
      <text:p text:style-name="P3">• Не топать!</text:p>
      <text:p text:style-name="P3">• Не петь!</text:p>
      <text:p text:style-name="P3">• Не танцевать!» </text:p>
      <text:p text:style-name="P3"/>
      <text:p text:style-name="P3">Игра:(шёпотом)</text:p>
      <text:p text:style-name="P3">Что же делать?</text:p>
      <text:p text:style-name="P3">Хоть и царевна вредная, но девочка- то настоящая. Жалко её. Придётся тешить её капризы. Ребята, давайте покажем, как мы играть умеем.</text:p>
      <text:p text:style-name="P3">(громко) Несмеяна, а играть – то можно? </text:p>
      <text:p text:style-name="P3"/>
      <text:p text:style-name="P3">Несмеяна: (подумав, благосклонно)</text:p>
      <text:p text:style-name="P3">Играйте!</text:p>
      <text:p text:style-name="P3"/>
      <text:p text:style-name="P3"/>
      <text:p text:style-name="P3">2. «Капитошка».</text:p>
      <text:p text:style-name="P3">Надуваем небольшие воздушные шарики, в которые наливаем немного воды. Пока звучит музыка, ребята перебрасываются этими капитошками в кругу. Кто уронит капитошку, тот садится внутрь круга. По окончании «наказанные» выполняют фант принцессы или ведущей.</text:p>
      <text:p text:style-name="P3"/>
      <text:p text:style-name="P3">Несмеяна: </text:p>
      <text:p text:style-name="P3">Плохая игра. Скучная. В такие игры только маленькие дети играют, а я уже большая, (снова плачет)</text:p>
      <text:p text:style-name="P3"/>
      <text:p text:style-name="P3">Несмеяна: (ребятам)</text:p>
      <text:p text:style-name="P3">Да, с первого раза не получилось. И что-то мне уже не хочется потакать её капризам и глупым приказам. </text:p>
      <text:p text:style-name="P3">(Несмеяне)</text:p>
      <text:p text:style-name="P3">Не танцевать! Да как же можно!</text:p>
      <text:p text:style-name="P3">(подходит и снимает с надписи предлог «не»)</text:p>
      <text:p text:style-name="P3">Вот! Другое дело! Что написано, то и делай! Танцевать!</text:p>
      <text:p text:style-name="P3">А ты если хочешь, продолжай скучать. </text:p>
      <text:p text:style-name="P3"/>
      <text:p text:style-name="P3"/>
      <text:p text:style-name="P3">3. Если друг к тебе пришёл…</text:p>
      <text:p text:style-name="P3">На известный мотив «Если нравится тебе, то делай так..». </text:p>
      <text:p text:style-name="P3">Движения: </text:p>
      <text:p text:style-name="P3">• здороваемся за руку друг с другом в кругу, </text:p>
      <text:p text:style-name="P3">• здороваемся, ударяя ладошку об ладошку,</text:p>
      <text:p text:style-name="P3">• здороваемся носами, как в Африке</text:p>
      <text:p text:style-name="P3">и т.д. по своей фантазии.</text:p>
      <text:p text:style-name="P3">Поём:</text:p>
      <text:p text:style-name="P3"><text:s/>Если друг к тебе пришёл, то сделай так (показываем движение) – 2р.</text:p>
      <text:p text:style-name="P3">Если друг к тебе пришёл, это очень хорошо!</text:p>
      <text:p text:style-name="P3">Если друг к тебе пришёл, то сделай так (показываем движение)</text:p>
      <text:p text:style-name="P3"/>
      <text:p text:style-name="P3">На пригрыше говорим:</text:p>
      <text:p text:style-name="P3"><text:soft-page-break/>Ведь когда к тебе приходит друг, это здорово! Улыбнись ему – вот так (Показываем) и обними его крепко! (обнимаемся)</text:p>
      <text:p text:style-name="P3"/>
      <text:p text:style-name="P3"/>
      <text:p text:style-name="P3">Несмеяна: (напевает закончившуюся мелодию и подтанцовывает)</text:p>
      <text:p text:style-name="P3">Всё равно плохой танец. Не буду с вами дружить!</text:p>
      <text:p text:style-name="P3"/>
      <text:p text:style-name="P3">Игра:</text:p>
      <text:p text:style-name="P3">Не дружи! А мы будем играть, и …(подходит и снимает с надписи «не кричать» предлог «не») </text:p>
      <text:p text:style-name="P3">Сейчас проверим, кто из вас громче: </text:p>
      <text:p text:style-name="P3"/>
      <text:p text:style-name="P3">• кричит, </text:p>
      <text:p text:style-name="P3">• свистит, </text:p>
      <text:p text:style-name="P3">• топает,</text:p>
      <text:p text:style-name="P3">• хлопает, </text:p>
      <text:p text:style-name="P3">• смеётся. </text:p>
      <text:p text:style-name="P3">• визжит</text:p>
      <text:p text:style-name="P3"/>
      <text:p text:style-name="P3">По моей команде вначале всё делают мальчики, потом девочки.</text:p>
      <text:p text:style-name="P3"/>
      <text:p text:style-name="P3">4. Кто громче</text:p>
      <text:p text:style-name="P3"/>
      <text:p text:style-name="P3">Игра:</text:p>
      <text:p text:style-name="P3">И шуметь мы тоже будем! (снимает очередной предлог с надписи «Не шуметь») </text:p>
      <text:p text:style-name="P3">Сейчас мы с вами выстроимся змейкой: одна команда девочек, другая команда мальчиков. Под музыку, совершая танцевальные движения, мы будем проходить под планкой, которая будет опускаться всё ниже и ниже. Посмотрим кто самый гибкий и ловкий.</text:p>
      <text:p text:style-name="P3"/>
      <text:p text:style-name="P3">5. Проход под планкой.</text:p>
      <text:p text:style-name="P3"/>
      <text:p text:style-name="P3">Несмеяна: </text:p>
      <text:p text:style-name="P3">Не царское это дело в стороне стоять. Я тоже знаю одну игру. Называется она «Передай предмет» </text:p>
      <text:p text:style-name="P3">6. Передай предмет</text:p>
      <text:p text:style-name="P3">Пока звучит музыка передаем предмет, музыка резко обрывается и тот у кого предмет садится в о внутренний круг </text:p>
      <text:p text:style-name="P3"/>
      <text:p text:style-name="P3"/>
      <text:p text:style-name="P3">Игра:</text:p>
      <text:p text:style-name="P3">Несмеяна, а что делать с ребятами, которые в кругу стоят?</text:p>
      <text:p text:style-name="P3"/>
      <text:p text:style-name="P3">Несмеяна: </text:p>
      <text:p text:style-name="P3">Как что? Отрубить им голову! Да пошутила я. Они сейчас станцуют «танец маленьких утят», но, не стоя, а сидя. Ребята им помогут.</text:p>
      <text:p text:style-name="P3"/>
      <text:p text:style-name="P3">7. Танец маленьких утят</text:p>
      <text:p text:style-name="P3"/>
      <text:p text:style-name="P3">Несмеяна: </text:p>
      <text:p text:style-name="P3">Я и сама не заметила, как мне стало весело и смешно. А давайте ещё потанцуем. Я думаю, у меня получится, ведь каждая современная девочка должна уметь <text:soft-page-break/>танцевать, даже если она царевна!</text:p>
      <text:p text:style-name="P3"/>
      <text:p text:style-name="P3"/>
      <text:p text:style-name="P3"><text:tab/>Информация<text:tab/></text:p>
      <text:p text:style-name="P3"><text:tab/><text:tab/>Посетители, находящиеся в группе Гости, не могут о</text:p>
      <text:p text:style-name="P5">Эта коллекция игр с залом поможет вам поднять настроение у ребят и эмоционально настроить их, снять шум в зале, а также заполнить неожиданно возникшую паузу в ходе какого либо мероприятия. </text:p>
      <text:p text:style-name="P5">«Карлики и великаны» </text:p>
      <text:p text:style-name="P5"><text:s/>Ведущий договаривается с ребятами, что, если он скажет «великаны», все должны подняться на носки и поднять обе руки вверх; если же он скажет «кар-лики», все должны присесть на корточки и вытянуть руки вперед. Сначала ру-ководитель проводит репетицию, при этом он может не делать движений. По-том, проводя игру, ведущий может время от времени показывать движения не¬впопад. Можно движения изменить: на слове «карлики» — сводят руки, со-единяя ладони, на слове «великаны» —широко разводят руки в стороны. </text:p>
      <text:p text:style-name="P5">«Поезд» </text:p>
      <text:p text:style-name="P5"><text:s/>Представим, что мы должны сдвинуть с, рельсов тяжёлый железнодорожный-ный состав. Колеса начинают медленно стучать на стыках рельсов. Отмечаем этот стук двойным хлопком. Первым хлопает ведущий. За ним остальные участники. Поезд разгоняется, ведущий делает двойной хлопок короче, все должны реагировать на изменение ритма. Темп убыстряется, поезд мчится. Ведущий можете изменить направление «движения», сказав «обратно». С этого момента темп замедляется до полной остановки поезда. </text:p>
      <text:p text:style-name="P5"/>
      <text:p text:style-name="P5">«Дождик» </text:p>
      <text:p text:style-name="P5"><text:s/>Подставьте ладонь начинающемуся летнему дождику. Падает 1 капелька (ведущий бьет одним пальцем по развернутой ладони). Падают 2 капли (2 пальца). Падают 3 капли (3 пальца). Начинается дождь! (Бьет ладонью о ладонь.) Сильный дождь! Ливень! (Звук нарастает.) Гром! Град! (К шуму ладоней добавляются топот ног.) Дождь затихает. 4 капельки, 3, 2, 1. Тишина... Снова появилось солнце! </text:p>
      <text:p text:style-name="P5">«Мы охотимся на льва» </text:p>
      <text:p text:style-name="P5"><text:s/>Ведущий говорит слова и показывает движения. Ребята повторяют за ним. Мы охотимся на льва, Не боимся мы его, Будем биться в схватке с ним, (машет кулаками) И, конечно, победим.(бьет себя в грудь) А что это там впереди? (прикладывает козырьком руку к голове) А, это гора. (показывает руками гору) А над ней не пролетишь, и под ней не проползешь, и ее не обойдешь... А, надо напрямик! Топ-топ-топ-топ. Повторяет четыре раза, меняя только препятствия. Далее могут быть следую-щие препятствия: река (буль-буль-буль-буль), кусты (шурх-шурх-шурх-шурх), болото (чоп-чоп-чоп-чоп). В последний раз: А что это там впереди? А, это нора. А что это там в норе? А, это хвост. А чей это хвост? А, это лев. Это лев? Ой, это лев. Бе-жи-м! И в обратном порядке все препятствия очень быстро: чоп-чоп, шурх-шурх, буль-буль, топ-топ. Уф! </text:p>
      <text:p text:style-name="P5"><text:s/>«Ежики» </text:p>
      <text:p text:style-name="P5"><text:s/>Зал вместе с ведущим произносит слова и повторяет его движения: Два притопа, два прихлопа (по 2 раза топаем ногами, хлопаем в ладоши) Ежики, ежики, (показываем растопыренные пальцы) Наковальня, наковальня, (ударяем кулак о кулак) Ножницы, ножницы. (руками показываем ножницы) Бег на месте, бег на месте (бежим на месте) Зайчики, зайчики. (показываем уши) Ну-ка дружно, ну-ка вместе: Девочки! (все девочки кричат: «Девочки!») Мальчики! (все мальчики в кричат: «Мальчики!») </text:p>
      <text:p text:style-name="P5"><text:s/></text:p>
      <text:p text:style-name="P5"><text:soft-page-break/>«Нос – пол – потолок» </text:p>
      <text:p text:style-name="P5"><text:s/>Ведущий показывает на нос, пол или потолок. Но называет не то на что пока-зывает, путает зал. Играющие должны, не отводя глаз, показывать называемые ведущим части и стараться не перепутать. </text:p>
      <text:p text:style-name="P5">«Колобок» </text:p>
      <text:p text:style-name="P5"><text:s/>Ведущий вызывает на сцену желающих участников по количеству героев сказ-ки, раздает роли (Дед, Бабка, Колобок, Заяц, Волк, Медведь, Лиса). Затем он рассказывает сказку, и всякий раз, как только прозвучит имя одного из героев сказки, тот должен присесть. Ведущий, оставляя сюжет сказки прежним, но часто неожиданно возвращается к герою, повторяет его имя несколько раз. Участники должны быть внимательны, чтобы не пропустить свой «ход». </text:p>
      <text:p text:style-name="P5">«Барыня» </text:p>
      <text:p text:style-name="P5"><text:s/>Ведущий делит зал на четыре части. Каждая группа встает и говорит свои слова на мотив «Барыни». Первая группа (допустим 1,2 ряд) : «Мы на ярмарку ходили». Следующая группа (3, 4 ряды): «Самовар себе купили». Следующие (5,6 ряд): «Ты садись скорее с нами». Следующие (7,8 ряд): «Пить чай с пирогами». Далее все вместе: «Барыня! Барыня! Сударыня барыня!» Игра повторяется несколько раз с увеличением темпа. </text:p>
      <text:p text:style-name="P5"/>
      <text:p text:style-name="P5">«Парам-Парерум» </text:p>
      <text:p text:style-name="P5"><text:s/>Ведущий: Парам-Парерум! Ребята: Хэй! Ведущий: Парам-Парерум! Ребята: Хэй! Ведущий: Парам-Парерум! Ребята: Хэй! Хэй! Хэй! Ведущий: Настроение каково? Ребята: Во! (показывают кулак с поднятым вверх большим пальцем) Ведущий: Все такого мнения? Ребята: Да! Ведущий: Тогда: Ура!!! Ребята: Ура! Ура! Ура! </text:p>
      <text:p text:style-name="P5">«Рыбка» </text:p>
      <text:p text:style-name="P5"><text:s/>Ведущий левой рукой изображает уровень моря, а правой Золотую рыбку. Когда рыбка выпрыгивает из моря зрители хлопают, когда она в море – нет. Рыбка начинает плавать и выпрыгивать быстрее и быстрее. Зрителям нужно быть внимательными, чтобы не ошибиться. </text:p>
      <text:p text:style-name="P5"><text:s/></text:p>
      <text:p text:style-name="P5">«Ручка громкости» </text:p>
      <text:p text:style-name="P5"><text:s/>Зал изображает звук радио, а ведущий ручку громкости у этого радио. Чем выше поднята рука ведущего тем громче звук издает зал, чем ниже тем звук становится тише. Ведущий может плавно и резко двигать рукой. Залу не-обходимо передавать в звуке эти изменения. </text:p>
      <text:p text:style-name="P5">«Театр» </text:p>
      <text:p text:style-name="P5"><text:s/>Зал делится на четыре части. Первая выполняет роль правой кулисы (правой рукой как-будто отодви-гают шторку со словами: «Вжик. Вжик». Вторая – левая кулиса (тоже самое, только левой рукой). Третья группа будет оркестром. Каждый изображает какой либо инстру-мент. Звучат фанфары. Четвертая группа – это зрители. Бурные аплодисменты. Итак, все готовы? Начинаем. Правая кулиса открылась. Левая кулиса открылась. Оркестр – фанфары. Аплодисменты зрителей. Представление начинается! </text:p>
      <text:p text:style-name="P5">уйста». Зрителям нужно быть очень внимательными и постараться не ошибаться. </text:p>
      <text:p text:style-name="P5"><text:s/>«Перевертыши» </text:p>
      <text:p text:style-name="P5"><text:s/>Ведущий просит зрителей выполнить какое-либо движение. А зал делает все наоборот. Например: </text:p>
      <text:p text:style-name="P5">- Повернитесь налево (зал поворачивается направо) . </text:p>
      <text:p text:style-name="P5">- Сядьте (зал встает). </text:p>
      <text:p text:style-name="P5">«Светофор» </text:p>
      <text:p text:style-name="P5"><text:s/>Ведущий имеет карточки трех цветов: красный, желтый, зеленый. Когда ведущий показывает ребятам карточку зеленого цвета они должны топать но-гами, на желтый <text:soft-page-break/>цвет – хлопать в ладоши и не красный - тихо сидеть. У веду-щего есть помощник, который путает ребят и показывает не то, что нужно. </text:p>
      <text:p text:style-name="P5">ФУТБОЛ </text:p>
      <text:p text:style-name="P6"><text:span text:style-name="T1"><text:s/>Ведущий стоит на сцене, так, чтобы все, сидящие в зале, видели его. Он спрашивает зрителей, хотят ли они услышать, как по-настоящему кричат болельщики на матче? Зал отвечает: "Да!" Задание: при взмахе правой руки ведущего правая половина зала кричит: "Гол!" А при взмахе левой руки левая половина зала кричит: "Штанга!" Ведущий может взмахивать по одному разу каждой рукой или по несколько раз подряд одной рукой, а потом поднимает обе руки вверх, и зал одновременно кричит оба слова. Получается такой же шум, как во время матча. </text:span></text:p>
      <text:p text:style-name="P5">ДОЖДИК </text:p>
      <text:p text:style-name="P5"><text:s/>Ведущий предлагает детям послушать, как начинается дождь. Для этого нужно повторить все, что показывает вожатый: 1. Все, сидящие в зале, начинают хлопать указательным пальцем правой руки по ладошке левой руки. 2. Затем к указательному пальцу добавляется средний; потом добавляем безымянный палец, а через некоторое время — мизинец. После этого хлопаем всей ладонью, то есть, аплодируем. Получается следующее: сначала "дождь" начинает капать, затем моросит, потом усиливается и, наконец, идет сильный ливень. </text:p>
      <text:p text:style-name="P5">он. </text:p>
      <text:p text:style-name="P5">ИНОСТРАНЦЫ </text:p>
      <text:p text:style-name="P5"><text:s/>Ведущий предлагает детям поговорить на разных языках. На самом деле это очень просто: выбирается любая песня, которая известна всем (например, "Жили у бабуси..."), и все гласные в этой песне заменяются одной, например, "а". Получается: "Жала а бабаса..." Так поется 1 куплет, и этот язык можно назвать английским. А теперь споем по-французски: "Жулу у бубусу..." И т.д. </text:p>
      <text:p text:style-name="P4">Несмеяна: </text:p>
      <text:p text:style-name="P4">Я и сама не заметила, как мне стало весело и смешно. А давайте ещё потанцуем. Я думаю, у меня получится, ведь каждая современная девочка должна уметь танцевать, даже если она царевна!</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Mangal1" svg:font-family="Mangal"/>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8T21:11:30.32</meta:creation-date>
    <dc:date>2011-06-22T07:32:17.37</dc:date>
    <meta:editing-duration>PT00H05M12S</meta:editing-duration>
    <meta:editing-cycles>2</meta:editing-cycles>
    <meta:generator>OpenOffice.org/3.2$Win32 OpenOffice.org_project/320m19$Build-9505</meta:generator>
    <meta:document-statistic meta:table-count="0" meta:image-count="0" meta:object-count="0" meta:page-count="6" meta:paragraph-count="144" meta:word-count="1836" meta:character-count="12052"/>
  </office:meta>
</office:document-meta>
</file>