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.051cm" fo:line-height="0.42cm" fo:text-align="justify" style:justify-single-word="false" fo:text-indent="0.965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012cm" fo:margin-right="0.051cm" fo:margin-top="0.025cm" fo:margin-bottom="0cm" fo:line-height="0.42cm" fo:text-align="justify" style:justify-single-word="false" fo:text-indent="0.965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012cm" fo:margin-right="0.076cm" fo:margin-top="0.012cm" fo:margin-bottom="0cm" fo:line-height="0.42cm" fo:text-align="justify" style:justify-single-word="false" fo:text-indent="0.965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.064cm" fo:margin-top="0.127cm" fo:margin-bottom="0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.064cm" fo:margin-top="0.381cm" fo:margin-bottom="0cm" fo:line-height="0.457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012cm" fo:margin-right="0.088cm" fo:margin-top="0.369cm" fo:margin-bottom="0cm" fo:line-height="0.432cm" fo:text-align="justify" style:justify-single-word="false" fo:text-indent="0.94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991cm" fo:margin-right="0cm" fo:margin-top="0.393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991cm" fo:margin-right="0cm" fo:line-height="0.432cm" fo:text-indent="0cm" style:auto-text-indent="false" fo:background-color="#ffffff">
        <style:background-image/>
      </style:paragraph-properties>
      <style:text-properties fo:font-size="14pt" fo:letter-spacing="-0.011cm" fo:language="en" fo:country="US" style:font-size-asian="14pt" style:font-size-complex="14pt"/>
    </style:style>
    <style:style style:name="P9" style:family="paragraph" style:parent-style-name="Standard">
      <style:paragraph-properties fo:margin-left="0.076cm" fo:margin-right="0.139cm" fo:margin-top="0.369cm" fo:margin-bottom="0cm" fo:line-height="0.432cm" fo:text-align="justify" style:justify-single-word="false" fo:text-indent="0.94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1.016cm" fo:margin-right="0cm" fo:margin-top="0.381cm" fo:margin-bottom="0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028cm" fo:margin-right="0cm" fo:margin-top="0.381cm" fo:margin-bottom="0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1.028cm" fo:margin-right="0cm" fo:line-height="0.445cm" fo:text-indent="0cm" style:auto-text-indent="false" fo:background-color="#ffffff">
        <style:background-image/>
      </style:paragraph-properties>
      <style:text-properties fo:font-size="14pt" fo:letter-spacing="-0.011cm" fo:language="en" fo:country="US" style:font-size-asian="14pt" style:font-size-complex="14pt"/>
    </style:style>
    <style:style style:name="P13" style:family="paragraph" style:parent-style-name="Standard">
      <style:paragraph-properties fo:margin-left="0.102cm" fo:margin-right="0.115cm" fo:margin-top="0.356cm" fo:margin-bottom="0cm" fo:line-height="0.445cm" fo:text-align="justify" style:justify-single-word="false" fo:text-indent="0.953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102cm" fo:margin-right="0.039cm" fo:margin-top="0.356cm" fo:margin-bottom="0cm" fo:line-height="0.457cm" fo:text-align="justify" style:justify-single-word="false" fo:text-indent="0.953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115cm" fo:margin-right="0.025cm" fo:margin-top="0.342cm" fo:margin-bottom="0cm" fo:line-height="0.432cm" fo:text-align="justify" style:justify-single-word="false" fo:text-indent="0.953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12cm" fo:margin-right="0cm" fo:margin-top="0.203cm" fo:margin-bottom="0cm" fo:line-height="0.432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965cm" fo:margin-right="0cm" fo:margin-top="0.406cm" fo:margin-bottom="0cm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064cm" fo:line-height="0.457cm" fo:text-align="justify" style:justify-single-word="false" fo:text-indent="0.991cm" style:auto-text-indent="false" fo:background-color="#ffffff">
        <style:tab-stops>
          <style:tab-stop style:position="1.485cm"/>
        </style:tab-stops>
        <style:background-image/>
      </style:paragraph-properties>
    </style:style>
    <style:style style:name="P19" style:family="paragraph" style:parent-style-name="Standard">
      <style:paragraph-properties fo:margin-left="0.051cm" fo:margin-right="0.025cm" fo:line-height="0.432cm" fo:text-align="justify" style:justify-single-word="false" fo:text-indent="0.953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51cm" fo:margin-right="0.025cm" fo:line-height="0.432cm" fo:text-align="justify" style:justify-single-word="false" fo:text-indent="0.953cm" style:auto-text-indent="false" fo:background-color="#ffffff">
        <style:background-image/>
      </style:paragraph-properties>
      <style:text-properties fo:font-size="14pt" fo:letter-spacing="-0.011cm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margin-left="0cm" fo:margin-right="0.229cm" fo:line-height="0.432cm" fo:text-align="justify" style:justify-single-word="false" fo:text-indent="0.953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229cm" fo:line-height="0.432cm" fo:text-align="justify" style:justify-single-word="false" fo:text-indent="0.953cm" style:auto-text-indent="false" fo:background-color="#ffffff">
        <style:background-image/>
      </style:paragraph-properties>
      <style:text-properties fo:font-size="14pt" fo:letter-spacing="-0.005cm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064cm" fo:margin-right="0.178cm" fo:margin-top="0.342cm" fo:margin-bottom="0cm" fo:line-height="0.445cm" fo:text-align="justify" style:justify-single-word="false" fo:text-indent="0.977cm" style:auto-text-indent="false" fo:background-color="#ffffff">
        <style:tab-stops>
          <style:tab-stop style:position="1.436cm"/>
        </style:tab-stops>
        <style:background-image/>
      </style:paragraph-properties>
    </style:style>
    <style:style style:name="P24" style:family="paragraph" style:parent-style-name="Standard">
      <style:paragraph-properties fo:margin-left="0.064cm" fo:margin-right="0.115cm" fo:margin-top="0.318cm" fo:margin-bottom="0cm" fo:line-height="0.432cm" fo:text-align="justify" style:justify-single-word="false" fo:text-indent="0.977cm" style:auto-text-indent="false" fo:background-color="#ffffff">
        <style:tab-stops>
          <style:tab-stop style:position="1.436cm"/>
        </style:tab-stops>
        <style:background-image/>
      </style:paragraph-properties>
    </style:style>
    <style:style style:name="P25" style:family="paragraph" style:parent-style-name="Standard">
      <style:paragraph-properties fo:margin-left="0.178cm" fo:margin-right="0cm" fo:line-height="0.445cm" fo:text-align="justify" style:justify-single-word="false" fo:text-indent="0.94cm" style:auto-text-indent="false" fo:background-color="#ffffff">
        <style:tab-stops>
          <style:tab-stop style:position="1.6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.102cm" fo:margin-top="0.393cm" fo:margin-bottom="0cm" fo:line-height="0.432cm" fo:text-align="justify" style:justify-single-word="false" fo:text-indent="0.977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1.004cm" fo:margin-right="0cm" fo:margin-top="0.406cm" fo:margin-bottom="0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004cm" fo:margin-right="0cm" fo:margin-top="0.406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29" style:family="paragraph" style:parent-style-name="Standard">
      <style:paragraph-properties fo:margin-left="1.004cm" fo:margin-right="0cm" fo:margin-top="0.42cm" fo:margin-bottom="0cm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39cm" fo:margin-right="0.051cm" fo:line-height="0.432cm" fo:text-align="justify" style:justify-single-word="false" fo:text-indent="0.953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1.041cm" fo:margin-right="0cm" fo:margin-top="0.432cm" fo:margin-bottom="0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1.092cm" fo:margin-right="0cm" fo:margin-top="0.369cm" fo:margin-bottom="0cm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1.092cm" fo:margin-right="0cm" fo:margin-top="0.369cm" fo:margin-bottom="0cm" fo:text-indent="0cm" style:auto-text-indent="false" fo:background-color="#ffffff">
        <style:background-image/>
      </style:paragraph-properties>
      <style:text-properties fo:font-size="14pt" fo:letter-spacing="-0.011cm" style:font-size-asian="14pt" style:font-size-complex="14pt"/>
    </style:style>
    <style:style style:name="P34" style:family="paragraph" style:parent-style-name="Standard">
      <style:paragraph-properties fo:margin-left="0.469cm" fo:margin-right="0cm" fo:margin-top="0.115cm" fo:margin-bottom="0cm" fo:line-height="0.432cm" fo:text-align="justify" style:justify-single-word="false" fo:text-indent="0.94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469cm" fo:margin-right="0cm" fo:margin-top="0.115cm" fo:margin-bottom="0cm" fo:line-height="0.432cm" fo:text-align="justify" style:justify-single-word="false" fo:text-indent="0.94cm" style:auto-text-indent="false" fo:background-color="#ffffff">
        <style:tab-stops>
          <style:tab-stop style:position="7.223cm"/>
        </style:tab-stops>
        <style:background-image/>
      </style:paragraph-properties>
      <style:text-properties fo:font-size="14pt" fo:letter-spacing="-0.007cm" fo:language="en" fo:country="US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1.499cm" fo:margin-right="7.823cm" fo:line-height="0.406cm" fo:text-indent="-0.953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1.499cm" fo:margin-right="7.823cm" fo:line-height="0.406cm" fo:text-indent="-0.953cm" style:auto-text-indent="false" fo:background-color="#ffffff">
        <style:tab-stops>
          <style:tab-stop style:position="8.678cm" style:type="right"/>
        </style:tab-stops>
        <style:background-image/>
      </style:paragraph-properties>
      <style:text-properties fo:font-size="14pt" fo:letter-spacing="-0.005cm" style:font-size-asian="14pt" style:font-size-complex="14pt"/>
    </style:style>
    <style:style style:name="P38" style:family="paragraph" style:parent-style-name="Standard">
      <style:paragraph-properties fo:margin-left="1.499cm" fo:margin-right="7.823cm" fo:line-height="0.406cm" fo:text-indent="-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.432cm" fo:margin-bottom="0cm" fo:line-height="0.42cm" fo:text-align="justify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left="0.012cm" fo:margin-right="0.039cm" fo:margin-top="0.496cm" fo:margin-bottom="0cm" fo:line-height="0.393cm" fo:text-align="justify" style:justify-single-word="false" fo:text-indent="0.977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.025cm" fo:line-height="0.457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977cm" fo:margin-right="0cm" fo:margin-top="0.445cm" fo:margin-bottom="0cm" fo:line-height="0.42cm" fo:text-indent="0cm" style:auto-text-indent="false" fo:background-color="#ffffff">
        <style:tab-stops>
          <style:tab-stop style:position="5.874cm"/>
        </style:tab-stops>
        <style:background-image/>
      </style:paragraph-properties>
      <style:text-properties fo:font-size="14pt" fo:letter-spacing="-0.004cm" fo:font-style="italic" style:font-size-asian="14pt" style:font-style-asian="italic" style:font-size-complex="14pt" style:font-style-complex="italic"/>
    </style:style>
    <style:style style:name="P43" style:family="paragraph" style:parent-style-name="Standard" style:master-page-name="Standard">
      <style:paragraph-properties fo:margin-top="0.914cm" fo:margin-bottom="0cm" fo:line-height="0.457cm" style:page-number="auto" fo:background-color="#ffffff">
        <style:background-image/>
      </style:paragraph-properties>
    </style:style>
    <style:style style:name="P44" style:family="paragraph" style:parent-style-name="Standard" style:list-style-name="WW8Num4">
      <style:paragraph-properties fo:orphans="2" fo:widows="2" style:text-autospace="ideograph-alpha"/>
      <style:text-properties fo:font-size="14pt" style:font-size-asian="14pt" style:font-size-complex="14pt"/>
    </style:style>
    <style:style style:name="P45" style:family="paragraph" style:parent-style-name="Standard" style:list-style-name="WW8Num4">
      <style:paragraph-properties fo:orphans="2" fo:widows="2" style:text-autospace="ideograph-alpha"/>
    </style:style>
    <style:style style:name="P46" style:family="paragraph" style:parent-style-name="Standard" style:list-style-name="WW8Num2">
      <style:paragraph-properties fo:margin-left="0.965cm" fo:margin-right="0cm" fo:margin-top="0.393cm" fo:margin-bottom="0cm" fo:line-height="0.42cm" fo:text-indent="0cm" style:auto-text-indent="false" fo:background-color="#ffffff">
        <style:tab-stops>
          <style:tab-stop style:position="1.334cm"/>
        </style:tab-stops>
        <style:background-image/>
      </style:paragraph-properties>
    </style:style>
    <style:style style:name="P47" style:family="paragraph" style:parent-style-name="Standard" style:list-style-name="WW8Num2">
      <style:paragraph-properties fo:margin-left="0.965cm" fo:margin-right="0cm" fo:line-height="0.42cm" fo:text-indent="0cm" style:auto-text-indent="false" fo:background-color="#ffffff">
        <style:tab-stops>
          <style:tab-stop style:position="1.334cm"/>
        </style:tab-stops>
        <style:background-image/>
      </style:paragraph-properties>
    </style:style>
    <style:style style:name="P48" style:family="paragraph" style:parent-style-name="Standard" style:list-style-name="WW8Num3">
      <style:paragraph-properties fo:margin-left="0.977cm" fo:margin-right="0cm" fo:line-height="0.432cm" fo:text-indent="0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49" style:family="paragraph" style:parent-style-name="Standard" style:list-style-name="WW8Num1">
      <style:paragraph-properties fo:margin-left="0.178cm" fo:margin-right="0.102cm" fo:line-height="0.445cm" fo:text-align="justify" style:justify-single-word="false" fo:text-indent="0.94cm" style:auto-text-indent="false" fo:background-color="#ffffff">
        <style:tab-stops>
          <style:tab-stop style:position="1.6cm"/>
        </style:tab-stops>
        <style:background-image/>
      </style:paragraph-properties>
    </style:style>
    <style:style style:name="P50" style:family="paragraph" style:parent-style-name="Standard" style:list-style-name="WW8Num1">
      <style:paragraph-properties fo:margin-left="0.178cm" fo:margin-right="0.076cm" fo:line-height="0.42cm" fo:text-align="justify" style:justify-single-word="false" fo:text-indent="0.94cm" style:auto-text-indent="false" fo:background-color="#ffffff">
        <style:tab-stops>
          <style:tab-stop style:position="1.6cm"/>
        </style:tab-stops>
        <style:background-image/>
      </style:paragraph-properties>
    </style:style>
    <style:style style:name="P51" style:family="paragraph" style:parent-style-name="Standard" style:list-style-name="WW8Num1">
      <style:paragraph-properties fo:margin-left="0.178cm" fo:margin-right="0.025cm" fo:line-height="0.42cm" fo:text-align="justify" style:justify-single-word="false" fo:text-indent="0.94cm" style:auto-text-indent="false" fo:background-color="#ffffff">
        <style:tab-stops>
          <style:tab-stop style:position="1.6cm"/>
        </style:tab-stops>
        <style:background-image/>
      </style:paragraph-properties>
    </style:style>
    <style:style style:name="P52" style:family="paragraph">
      <style:paragraph-properties fo:text-align="center" style:writing-mode="lr-tb"/>
    </style:style>
    <style:style style:name="T1" style:family="text">
      <style:text-properties fo:font-variant="small-caps" fo:font-size="14pt" fo:letter-spacing="-0.023cm" fo:font-weight="bold" style:font-size-asian="14pt" style:font-weight-asian="bold" style:font-size-complex="14pt"/>
    </style:style>
    <style:style style:name="T2" style:family="text">
      <style:text-properties fo:font-variant="small-caps" fo:font-size="14pt" fo:letter-spacing="-0.023cm" fo:language="en" fo:country="US" fo:font-weight="bold" officeooo:rsid="000397f1" style:font-size-asian="14pt" style:font-weight-asian="bold" style:font-size-complex="14pt"/>
    </style:style>
    <style:style style:name="T3" style:family="text">
      <style:text-properties fo:font-variant="small-caps" fo:font-size="14pt" fo:letter-spacing="-0.023cm" fo:language="en" fo:country="US" fo:font-weight="bold" officeooo:rsid="00041da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6" style:family="text">
      <style:text-properties fo:font-size="14pt" fo:letter-spacing="-0.004cm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letter-spacing="-0.004cm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fo:font-size="14pt" fo:letter-spacing="-0.004cm" fo:language="en" fo:country="US" style:font-size-asian="14pt" style:font-size-complex="14pt"/>
    </style:style>
    <style:style style:name="T10" style:family="text">
      <style:text-properties fo:font-size="14pt" fo:letter-spacing="-0.004cm" fo:language="en" fo:country="US" fo:font-weight="bold" style:font-size-asian="14pt" style:font-weight-asian="bold" style:font-size-complex="14pt"/>
    </style:style>
    <style:style style:name="T11" style:family="text">
      <style:text-properties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etter-spacing="-0.005cm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etter-spacing="-0.005cm" style:font-size-asian="14pt" style:font-size-complex="14pt"/>
    </style:style>
    <style:style style:name="T14" style:family="text">
      <style:text-properties fo:font-size="14pt" fo:letter-spacing="-0.005cm" fo:font-weight="bold" style:font-size-asian="14pt" style:font-weight-asian="bold" style:font-size-complex="14pt"/>
    </style:style>
    <style:style style:name="T15" style:family="text">
      <style:text-properties fo:font-size="14pt" fo:letter-spacing="-0.005cm" fo:language="en" fo:country="US" fo:font-weight="bold" style:font-size-asian="14pt" style:font-weight-asian="bold" style:font-size-complex="14pt"/>
    </style:style>
    <style:style style:name="T16" style:family="text">
      <style:text-properties fo:font-size="14pt" fo:letter-spacing="-0.005cm" fo:language="en" fo:country="US" fo:font-weight="bold" style:font-size-asian="14pt" style:font-weight-asian="bold" style:font-size-complex="14pt" style:font-weight-complex="bold"/>
    </style:style>
    <style:style style:name="T17" style:family="text">
      <style:text-properties fo:font-size="14pt" fo:letter-spacing="-0.005cm" fo:language="en" fo:country="US" style:font-size-asian="14pt" style:font-size-complex="14pt"/>
    </style:style>
    <style:style style:name="T18" style:family="text">
      <style:text-properties fo:font-size="14pt" fo:letter-spacing="-0.005cm" fo:language="en" fo:country="US" officeooo:rsid="000376af" style:font-size-asian="14pt" style:font-size-complex="14pt"/>
    </style:style>
    <style:style style:name="T19" style:family="text">
      <style:text-properties fo:font-size="14pt" fo:letter-spacing="-0.005cm" fo:language="en" fo:country="US" officeooo:rsid="0006bf25" style:font-size-asian="14pt" style:font-size-complex="14pt"/>
    </style:style>
    <style:style style:name="T20" style:family="text">
      <style:text-properties fo:font-size="14pt" fo:letter-spacing="-0.005cm" fo:language="en" fo:country="US" fo:font-style="italic" style:font-size-asian="14pt" style:font-style-asian="italic" style:font-size-complex="14pt" style:font-style-complex="italic"/>
    </style:style>
    <style:style style:name="T21" style:family="text">
      <style:text-properties fo:font-size="14pt" fo:letter-spacing="-0.005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23" style:family="text">
      <style:text-properties fo:font-size="14pt" fo:letter-spacing="-0.005cm" fo:language="ru" fo:country="RU" officeooo:rsid="00027aee" style:font-size-asian="14pt" style:font-size-complex="14pt"/>
    </style:style>
    <style:style style:name="T24" style:family="text">
      <style:text-properties fo:font-size="14pt" fo:letter-spacing="-0.005cm" fo:language="ru" fo:country="RU" officeooo:rsid="0006bf25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style-complex="italic"/>
    </style:style>
    <style:style style:name="T27" style:family="text">
      <style:text-properties fo:font-size="14pt" fo:letter-spacing="-0.007cm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4pt" fo:letter-spacing="-0.007cm" style:font-size-asian="14pt" style:font-size-complex="14pt"/>
    </style:style>
    <style:style style:name="T29" style:family="text">
      <style:text-properties fo:font-size="14pt" fo:letter-spacing="-0.007cm" fo:language="en" fo:country="US" style:font-size-asian="14pt" style:font-size-complex="14pt"/>
    </style:style>
    <style:style style:name="T30" style:family="text">
      <style:text-properties fo:font-size="14pt" fo:letter-spacing="-0.007cm" fo:language="en" fo:country="US" fo:font-style="italic" style:font-size-asian="14pt" style:font-style-asian="italic" style:font-size-complex="14pt" style:font-style-complex="italic"/>
    </style:style>
    <style:style style:name="T31" style:family="text">
      <style:text-properties fo:font-size="14pt" fo:letter-spacing="-0.007cm" fo:language="en" fo:country="US" fo:font-weight="bold" style:font-size-asian="14pt" style:font-weight-asian="bold" style:font-size-complex="14pt"/>
    </style:style>
    <style:style style:name="T32" style:family="text">
      <style:text-properties fo:font-size="14pt" fo:letter-spacing="-0.007cm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33" style:family="text">
      <style:text-properties fo:font-size="14pt" fo:letter-spacing="-0.007cm" fo:font-style="italic" style:font-size-asian="14pt" style:font-style-asian="italic" style:font-size-complex="14pt" style:font-style-complex="italic"/>
    </style:style>
    <style:style style:name="T34" style:family="text">
      <style:text-properties fo:font-size="14pt" fo:letter-spacing="-0.009cm" style:font-size-asian="14pt" style:font-size-complex="14pt"/>
    </style:style>
    <style:style style:name="T35" style:family="text">
      <style:text-properties fo:font-size="14pt" fo:letter-spacing="-0.009cm" fo:language="en" fo:country="US" style:font-size-asian="14pt" style:font-size-complex="14pt"/>
    </style:style>
    <style:style style:name="T36" style:family="text">
      <style:text-properties fo:font-size="14pt" fo:letter-spacing="-0.009cm" fo:language="en" fo:country="US" officeooo:rsid="0005dc9d" style:font-size-asian="14pt" style:font-size-complex="14pt"/>
    </style:style>
    <style:style style:name="T37" style:family="text">
      <style:text-properties fo:font-size="14pt" fo:letter-spacing="-0.009cm" fo:language="en" fo:country="US" fo:font-style="italic" style:font-size-asian="14pt" style:font-style-asian="italic" style:font-size-complex="14pt" style:font-style-complex="italic"/>
    </style:style>
    <style:style style:name="T38" style:family="text">
      <style:text-properties fo:font-size="14pt" fo:letter-spacing="-0.009cm" fo:language="en" fo:country="US" fo:font-weight="bold" style:font-size-asian="14pt" style:font-weight-asian="bold" style:font-size-complex="14pt" style:font-weight-complex="bold"/>
    </style:style>
    <style:style style:name="T39" style:family="text">
      <style:text-properties fo:font-size="14pt" fo:letter-spacing="-0.009cm" fo:font-style="italic" style:font-size-asian="14pt" style:font-style-asian="italic" style:font-size-complex="14pt" style:font-style-complex="italic"/>
    </style:style>
    <style:style style:name="T40" style:family="text">
      <style:text-properties fo:font-size="14pt" fo:font-style="italic" style:font-size-asian="14pt" style:font-style-asian="italic" style:font-size-complex="14pt" style:font-style-complex="italic"/>
    </style:style>
    <style:style style:name="T41" style:family="text">
      <style:text-properties fo:font-size="14pt" fo:letter-spacing="-0.012cm" fo:font-style="italic" style:font-size-asian="14pt" style:font-style-asian="italic" style:font-size-complex="14pt" style:font-style-complex="italic"/>
    </style:style>
    <style:style style:name="T4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3" style:family="text">
      <style:text-properties fo:font-size="14pt" fo:language="en" fo:country="US" style:font-size-asian="14pt" style:font-size-complex="14pt"/>
    </style:style>
    <style:style style:name="T44" style:family="text">
      <style:text-properties fo:font-size="14pt" fo:language="en" fo:country="US" fo:font-style="italic" style:font-size-asian="14pt" style:font-style-asian="italic" style:font-size-complex="14pt"/>
    </style:style>
    <style:style style:name="T4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46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47" style:family="text">
      <style:text-properties fo:font-size="14pt" fo:letter-spacing="-0.011cm" fo:language="en" fo:country="US" fo:font-weight="bold" style:font-size-asian="14pt" style:font-weight-asian="bold" style:font-size-complex="14pt"/>
    </style:style>
    <style:style style:name="T48" style:family="text">
      <style:text-properties fo:font-size="14pt" fo:letter-spacing="-0.011cm" fo:language="en" fo:country="US" fo:font-weight="bold" style:font-size-asian="14pt" style:font-weight-asian="bold" style:font-size-complex="14pt" style:font-weight-complex="bold"/>
    </style:style>
    <style:style style:name="T49" style:family="text">
      <style:text-properties fo:font-size="14pt" fo:letter-spacing="-0.011cm" fo:language="en" fo:country="US" style:font-size-asian="14pt" style:font-size-complex="14pt"/>
    </style:style>
    <style:style style:name="T50" style:family="text">
      <style:text-properties fo:font-size="14pt" fo:letter-spacing="-0.011cm" style:font-size-asian="14pt" style:font-size-complex="14pt"/>
    </style:style>
    <style:style style:name="T51" style:family="text">
      <style:text-properties fo:font-size="14pt" fo:letter-spacing="-0.011cm" fo:font-style="italic" style:font-size-asian="14pt" style:font-style-asian="italic" style:font-size-complex="14pt" style:font-style-complex="italic"/>
    </style:style>
    <style:style style:name="T52" style:family="text">
      <style:text-properties fo:font-size="14pt" fo:letter-spacing="-0.002cm" fo:font-style="italic" style:font-size-asian="14pt" style:font-style-asian="italic" style:font-size-complex="14pt" style:font-style-complex="italic"/>
    </style:style>
    <style:style style:name="T53" style:family="text">
      <style:text-properties fo:font-size="14pt" fo:letter-spacing="-0.002cm" fo:language="en" fo:country="US" fo:font-style="italic" style:font-size-asian="14pt" style:font-style-asian="italic" style:font-size-complex="14pt" style:font-style-complex="italic"/>
    </style:style>
    <style:style style:name="T54" style:family="text">
      <style:text-properties fo:font-size="14pt" fo:letter-spacing="-0.002cm" fo:language="en" fo:country="US" style:font-size-asian="14pt" style:font-size-complex="14pt"/>
    </style:style>
    <style:style style:name="T55" style:family="text">
      <style:text-properties fo:font-size="14pt" fo:letter-spacing="-0.002cm" style:font-size-asian="14pt" style:font-size-complex="14pt"/>
    </style:style>
    <style:style style:name="T56" style:family="text">
      <style:text-properties fo:font-size="14pt" fo:letter-spacing="-0.034cm" fo:language="en" fo:country="US" style:font-size-asian="14pt" style:font-size-complex="14pt"/>
    </style:style>
    <style:style style:name="T57" style:family="text">
      <style:text-properties fo:font-size="14pt" fo:letter-spacing="-0.037cm" fo:language="en" fo:country="US" style:font-size-asian="14pt" style:font-size-complex="14pt"/>
    </style:style>
    <style:style style:name="T58" style:family="text">
      <style:text-properties fo:font-size="14pt" fo:letter-spacing="-0.016cm" fo:language="en" fo:country="US" style:font-size-asian="14pt" style:font-size-complex="14pt"/>
    </style:style>
    <style:style style:name="T59" style:family="text">
      <style:text-properties fo:font-size="14pt" fo:letter-spacing="-0.021cm" fo:language="en" fo:country="US" style:font-size-asian="14pt" style:font-size-complex="14pt"/>
    </style:style>
    <style:style style:name="T60" style:family="text">
      <style:text-properties fo:font-size="14pt" fo:letter-spacing="-0.014cm" fo:language="en" fo:country="US" fo:font-style="italic" style:font-size-asian="14pt" style:font-style-asian="italic" style:font-size-complex="14pt" style:font-style-complex="italic"/>
    </style:style>
    <style:style style:name="gr1" style:family="graphic">
      <style:graphic-properties draw:stroke="solid" svg:stroke-width="0.0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 text:c="66"/>«</text:span><text:span text:style-name="T2">Lucky </text:span><text:span text:style-name="T3">Chance</text:span><text:span text:style-name="T1">»</text:span></text:p>
      <text:p text:style-name="P41">«Счастливый случай» - интеллектуально-развлекательная игра для учащихся средней школы</text:p>
      <text:p text:style-name="P42">Задачи:<text:tab/></text:p>
      <text:p text:style-name="P1"><text:span text:style-name="T12">Образовательная:</text:span><text:span text:style-name="T13"> расширение лингвистического кругозора </text:span><text:span text:style-name="T25">учащихся.</text:span></text:p>
      <text:p text:style-name="P2"><text:span text:style-name="T27">Развивающие:</text:span><text:span text:style-name="T28"> развитие познавательной активности и умения </text:span><text:span text:style-name="T34">применять полученные знания в новой коммуникативной ситуации; </text:span><text:span text:style-name="T13">развитие интеллектуальных способностей; формирование мотивации </text:span><text:span text:style-name="T25">к изучению английского языка.</text:span></text:p>
      <text:p text:style-name="P3"><text:span text:style-name="T6">Воспитательные:</text:span><text:span text:style-name="T7"> развитие интереса к культуре и традициям </text:span><text:span text:style-name="T25">других народов, умения работать в команде.</text:span></text:p>
      <text:p text:style-name="P4"><text:span text:style-name="T40">Оборудование: </text:span><text:span text:style-name="T26">компьютер, мультимедийный проектор, презентация</text:span><text:span text:style-name="T40">, </text:span><text:span text:style-name="T34">мешочек с вопросами</text:span><text:span text:style-name="T41">.)</text:span></text:p>
      <text:p text:style-name="P6"><text:span text:style-name="T42">Show-host: </text:span><text:span text:style-name="T43">Good afternoon! I am glad to see you at our game </text:span><text:span text:style-name="T35">"</text:span><text:span text:style-name="T36">Lucky </text:span><text:span text:style-name="T35"><text:s/>Chance". Three teams are going to compete now. So, let's start! Meet</text:span><text:span text:style-name="T34"> </text:span><text:span text:style-name="T43">the</text:span><text:span text:style-name="T25"> </text:span><text:span text:style-name="T43">first</text:span><text:span text:style-name="T25"> </text:span><text:span text:style-name="T43">team</text:span><text:span text:style-name="T25">!</text:span></text:p>
      <text:p text:style-name="P7"><text:span text:style-name="T48">Show-host: </text:span><text:span text:style-name="T49">Introduce your team, please!</text:span></text:p>
      <text:p text:style-name="P9"><text:span text:style-name="T52">(Капитан представляет свою команду: </text:span><text:span text:style-name="T53">Our</text:span><text:span text:style-name="T52"> </text:span><text:span text:style-name="T53">team</text:span><text:span text:style-name="T52"> </text:span><text:span text:style-name="T53">is</text:span><text:span text:style-name="T52"> </text:span><text:span text:style-name="T53">called</text:span><text:span text:style-name="T52"> </text:span><text:span text:style-name="T55">...</text:span><text:span text:style-name="T40">.)</text:span></text:p>
      <text:p text:style-name="P10"><text:span text:style-name="T35">Show-host: And now meet the second </text:span><text:span text:style-name="T35">(the third) team!</text:span></text:p>
      <text:p text:style-name="P11"><text:span text:style-name="T48">Show-host:</text:span><text:span text:style-name="T48"> </text:span><text:span text:style-name="T49">Introduce your team, please!</text:span></text:p>
      <text:p text:style-name="P13"><text:span text:style-name="T5">(Капитан представляет свою команду: </text:span><text:span text:style-name="T8">Our</text:span><text:span text:style-name="T5"> </text:span><text:span text:style-name="T8">team</text:span><text:span text:style-name="T5"> </text:span><text:span text:style-name="T8">is</text:span><text:span text:style-name="T5"> </text:span><text:span text:style-name="T8">called</text:span><text:span text:style-name="T5"> ...</text:span><text:span text:style-name="T40">)</text:span></text:p>
      <text:p text:style-name="P14"><text:span text:style-name="T47">Show-host:</text:span><text:span text:style-name="T49"> And now I would like to introduce our jury. They will be </text:span><text:span text:style-name="T43">the referees and keep the score.</text:span></text:p>
      <text:p text:style-name="P15"><text:span text:style-name="T37">(</text:span><text:span text:style-name="T39">Ведущий</text:span><text:span text:style-name="T37"> </text:span><text:span text:style-name="T39">представляет</text:span><text:span text:style-name="T37"> </text:span><text:span text:style-name="T39">членов</text:span><text:span text:style-name="T37"> </text:span><text:span text:style-name="T39">жюри</text:span><text:span text:style-name="T37">.</text:span><text:span text:style-name="T45">)</text:span></text:p>
      <text:p text:style-name="P16"><text:span text:style-name="T42">Show-host: </text:span><text:span text:style-name="T43">Our first game is '"</text:span><text:span text:style-name="T46">Warming-up".</text:span><text:span text:style-name="T43"> Each team should answer my question in turn. Ready? Go!</text:span></text:p>
      <text:list xml:id="list33253504" text:style-name="WW8Num2">
        <text:list-item>
          <text:p text:style-name="P46"><text:span text:style-name="T29">How many letters are there in the English alphabet? </text:span><text:span text:style-name="T33">(26 </text:span><text:span text:style-name="T30">letters)</text:span></text:p>
        </text:list-item>
        <text:list-item>
          <text:p text:style-name="P47"><text:span text:style-name="T35">How many seasons are there in a year? </text:span><text:span text:style-name="T39">(4 </text:span><text:span text:style-name="T37">seasons)</text:span></text:p>
        </text:list-item>
        <text:list-item>
          <text:p text:style-name="P47"><text:span text:style-name="T29">Who is my father's father? </text:span><text:span text:style-name="T30">(My grandfather)</text:span></text:p>
        </text:list-item>
        <text:list-item>
          <text:p text:style-name="P47"><text:span text:style-name="T29">Who is my mother's son? </text:span><text:span text:style-name="T30">(My brother)</text:span></text:p>
        </text:list-item>
        <text:list-item>
          <text:p text:style-name="P47"><text:span text:style-name="T35">When do people celebrate Christmas? </text:span><text:span text:style-name="T37">(in December)</text:span></text:p>
        </text:list-item>
      </text:list>
      <text:p text:style-name="P18"><text:span text:style-name="T56">6.</text:span><text:span text:style-name="T43"><text:tab/></text:span><text:span text:style-name="T54">When do the Americans celebrate Thanksgiving Day </text:span><text:span text:style-name="T53">(in<text:line-break/></text:span><text:span text:style-name="T45">November)</text:span></text:p>
      <text:list xml:id="list33243280" text:style-name="WW8Num3">
        <text:list-item>
          <text:p text:style-name="P48"><text:span text:style-name="T35">What is a hot-dog? </text:span><text:span text:style-name="T37">(a sandwich)</text:span></text:p>
        </text:list-item>
        <text:list-item>
          <text:p text:style-name="P48"><text:span text:style-name="T35">What is Coca-Cola? </text:span><text:span text:style-name="T37">(a drink)</text:span></text:p>
        </text:list-item>
        <text:list-item>
          <text:p text:style-name="P48"><text:span text:style-name="T35">Where do we cook? </text:span><text:span text:style-name="T37">(in the kitchen)</text:span></text:p>
        </text:list-item>
      </text:list>
      <text:p text:style-name="P19"><text:span text:style-name="T31">Show-host</text:span><text:span text:style-name="T29">: All right, we can stop now. Dear jury? How many right </text:span><text:span text:style-name="T43">answers have our teams got? <text:s text:c="22"/></text:span></text:p>
      <text:p text:style-name="P20">(Жюри подводит итоги первого конкурса.)</text:p>
      <text:p text:style-name="P22"/>
      <text:p text:style-name="P21"><text:span text:style-name="T15">Show</text:span><text:span text:style-name="T14">-</text:span><text:span text:style-name="T15">host</text:span><text:span text:style-name="T13">: </text:span><text:span text:style-name="T17">Fine</text:span><text:span text:style-name="T13">! </text:span><text:span text:style-name="T17">And now we have the second game. It is called <text:s text:c="2"/></text:span><text:span text:style-name="T32">"Dark Horse".</text:span><text:span text:style-name="T29"> Our teams should guess a riddle. I'll say some words about </text:span><text:span text:style-name="T49">the famous characters of English and American books and cartoons. You </text:span><text:span text:style-name="T9">should guess whom 1 mean. At first the teams try to do it. If they don't guess the riddle, the fans can help their team to get a point. The teams </text:span><text:span text:style-name="T43">should answer my question in turn.</text:span></text:p>
      <text:p text:style-name="P8">Listen to the first question.</text:p>
      <text:p text:style-name="P23"><text:soft-page-break/><text:span text:style-name="T57">1)</text:span><text:span text:style-name="T43"><text:tab/></text:span><text:span text:style-name="T17">This character is a funny bear. He is fat but very nice. He likes<text:line-break/></text:span><text:span text:style-name="T49">honey and doesn't like bees. He enjoys to</text:span><text:span text:style-name="T50"> </text:span><text:span text:style-name="T49">make up rhymes. He likes to visit<text:line-break/></text:span><text:span text:style-name="T43">his friends Rabbit and Piglet. </text:span><text:span text:style-name="T45">(Winnie-the-Pooh)</text:span></text:p>
      <text:p text:style-name="P12">Please, your answer at first.</text:p>
      <text:p text:style-name="P24"><text:span text:style-name="T58">2)</text:span><text:span text:style-name="T43"><text:tab/></text:span><text:span text:style-name="T29">Question 2. This is a very kind girl. She is very beautiful, much<text:line-break/>more beautiful than her stepmother. That's why her stepmother sent her to<text:line-break/></text:span><text:span text:style-name="T35">the forest. But the girl found seven friends there. They were Seven dwarfs.<text:line-break/></text:span><text:span text:style-name="T43">They all lived very happily together. </text:span><text:span text:style-name="T45">(SnowWhite)</text:span></text:p>
      <text:list xml:id="list33238524" text:style-name="WW8Num1">
        <text:list-item>
          <text:p text:style-name="P49"><text:span text:style-name="T43">The third question. This man is a character of English folk </text:span><text:span text:style-name="T35">rhymes. He is very fat. He is always hungry. He can eat everything: bread </text:span><text:span text:style-name="T49">and butter, cheese and meat, churches and people. He says that his stomach </text:span><text:span text:style-name="T43">is never full. </text:span><text:span text:style-name="T45">(Robbin the Bobbin)</text:span></text:p>
        </text:list-item>
        <text:list-item>
          <text:p text:style-name="P50"><text:span text:style-name="T9">The fourth question. This funny mouse is a character of the </text:span><text:span text:style-name="T49">American cartoon. This mouse was created by Walt Disney. The mouse is very clever, but he always has a lot of problems with a cat. He has to make </text:span><text:span text:style-name="T43">many tricks to run away from this cat </text:span><text:span text:style-name="T45">(Jerry)</text:span></text:p>
        </text:list-item>
        <text:list-item>
          <text:p text:style-name="P51"><text:span text:style-name="T35">Question 4. This is a boy. He has no parents. His parents were </text:span><text:span text:style-name="T29">magicians and the angry man killed them. This boy is very talented and </text:span><text:span text:style-name="T35">clever. He studies at the magic school. He can do a lot of magic tricks. He </text:span><text:span text:style-name="T17">has got a lot of friends. They help him to fight against angry men. </text:span><text:span text:style-name="T20">(Harry</text:span><text:span text:style-name="T59"> </text:span><text:span text:style-name="T60">Potter)</text:span></text:p>
        </text:list-item>
      </text:list>
      <text:p text:style-name="P25"><text:span text:style-name="T58">6)</text:span><text:span text:style-name="T43"><text:tab/></text:span><text:span text:style-name="T35">The fifth question. She is a very kind and nice girl. She has got a<text:line-break/></text:span><text:span text:style-name="T29">father but she hasn't got a mother. Her stepmother and her stepsisters are<text:line-break/></text:span><text:span text:style-name="T49">angry and greedy. This girl has got a godmother, a fairy. The fairy gives her<text:line-break/></text:span><text:span text:style-name="T29">a beautiful dress and crystal shoes to go to the ball. But the girl loses one<text:line-break/></text:span><text:span text:style-name="T43">shoe. </text:span><text:span text:style-name="T45">(Cinderella)</text:span></text:p>
      <text:p text:style-name="P17"><draw:line text:anchor-type="char" draw:z-index="0" draw:style-name="gr1" draw:text-style-name="P52" svg:x1="12.776cm" svg:y1="13.589cm" svg:x2="12.776cm" svg:y2="15.177cm">
     <text:p/>
    </draw:line><text:span text:style-name="T15">Show-host</text:span><text:span text:style-name="T17">: This game is over. Let's ask our jury to tell us the score.</text:span></text:p>
      <text:p text:style-name="P26"><text:span text:style-name="T22">(Жюри объявляет счет этого гейма и </text:span><text:span text:style-name="T39"><text:s/>общий <text:s/>счет игры.)</text:span></text:p>
      <text:p text:style-name="P27"><text:span text:style-name="T10">Show-host</text:span><text:span text:style-name="T9">: So, the team ... is the leader. </text:span></text:p>
      <text:p text:style-name="P28"/>
      <text:p text:style-name="P5"><text:span text:style-name="T43"><text:s text:c="10"/></text:span><text:span text:style-name="T10">Show-host</text:span><text:span text:style-name="T9">: It's time to start the third game. It is called "</text:span><text:span text:style-name="T11">A Pig In a </text:span><text:span text:style-name="T46">Poke</text:span><text:span text:style-name="T43">"(</text:span><text:span text:style-name="T44">кот</text:span><text:span text:style-name="T43"> </text:span><text:span text:style-name="T40">в</text:span><text:span text:style-name="T45"> </text:span><text:span text:style-name="T40">мешке</text:span><text:span text:style-name="T45">).</text:span></text:p>
      <text:p text:style-name="P30"><text:span text:style-name="T54">There are some questions in this bag. They are rolled a</text:span><text:span text:style-name="T54">nd I don't know what questions each team will answer. The players should take a </text:span><text:span text:style-name="T9">rolled paper from this bag, read the question and answer it. </text:span><text:span text:style-name="T43">Please</text:span><text:span text:style-name="T25">, </text:span><text:span text:style-name="T43">choose</text:span><text:span text:style-name="T25"> </text:span><text:span text:style-name="T43">a</text:span><text:span text:style-name="T25"> </text:span><text:span text:style-name="T43">question</text:span><text:span text:style-name="T25">.</text:span></text:p>
      <text:p text:style-name="P30"><text:span text:style-name="T22">(Ведущий держит в руках мешочек со свернутыми в рулон </text:span><text:span text:style-name="T33">листками бумаги, на которых написаны вопросы. Члены команды по </text:span><text:span text:style-name="T51">очереди берут из мешочка вопрос, зачитывают его вслух и отвечают </text:span><text:span text:style-name="T39">на него.)</text:span></text:p>
      <text:p text:style-name="P31"><text:span text:style-name="T54">Questions</text:span><text:span text:style-name="T55">:</text:span></text:p>
      <text:p text:style-name="P33">1.Почему на американском флаге 13 белых и красных полос? (13 штатов образовали независимое <text:s/>гос-во в 1776 году)</text:p>
      <text:p text:style-name="P33">2. Цель этой игры- разрушить бросками мяча калитку команды соперника и таким образом вывести из игры её игроков ( крикет)</text:p>
      <text:p text:style-name="P33">3. Популярное блюдо американцев. Оно похоже на ватрушку с помидорами, грибами, сосисками и продается в специальных закусочных (пицца)</text:p>
      <text:p text:style-name="P33">4. Чем отличаются почтовые ящики в Британии и США от российских? (они <text:soft-page-break/>стоят на тротуаре, а у нас висят на стенах)</text:p>
      <text:p text:style-name="P32"><text:span text:style-name="T50">5.Этот праздник отмечают 31 октября. Его очень любят дети. Вечером они надевают маски, старую одежду, берут фонарики и выходят на улицу просить угощения «</text:span><text:span text:style-name="T49">Trick</text:span><text:span text:style-name="T50"> </text:span><text:span text:style-name="T49">or</text:span><text:span text:style-name="T50"> </text:span><text:span text:style-name="T49">Treat</text:span><text:span text:style-name="T50">» (</text:span><text:span text:style-name="T49">Hallowen</text:span><text:span text:style-name="T50">)</text:span></text:p>
      <text:p text:style-name="P33">6.Это американский национальный праздник, на который готовится традиционное блюдо-индейка (день Благодарения)</text:p>
      <text:p text:style-name="P33">7.Что такое Уэмбли? (пригород Лондона, где находится стадион, на котором проходят наиболее важные футбольные чемпионаты)</text:p>
      <text:p text:style-name="P33">8.Маккартни, Леннон, Старр. Кто же был четвертым в знаменитой ливерпульской четверке? (Харрисон)</text:p>
      <text:p text:style-name="P33">9.Какую кашу предпочитают есть на завтрак англичане? (овсянку)</text:p>
      <text:p text:style-name="P33">10.Где появились джинсы и их назначение (Техас, начало 20 века, как рабочая одежда)</text:p>
      <text:p text:style-name="P33">11.Какой самый большой штат в Америке? (Аляска)</text:p>
      <text:p text:style-name="P33">12.Какой известный англичанин родился в г. Стрэтфорд-на–Эйвне ? ( У. Шекспир)</text:p>
      <text:p text:style-name="P33">13. Какой праздник отмечают американцы 4 июля? (день Независимости)</text:p>
      <text:p text:style-name="P32"><text:span text:style-name="T50">14.К кому принято обращение </text:span><text:span text:style-name="T49">Miss</text:span><text:span text:style-name="T50">? (к молодой незамужней женщине)</text:span></text:p>
      <text:p text:style-name="P33">15.Кто такой Кристофер Рен- знаменитый английский художник, писатель, музыкант, архитектор, актер, танцор? (архитектор)</text:p>
      <text:p text:style-name="P32"><text:span text:style-name="T15">Show</text:span><text:span text:style-name="T14">-</text:span><text:span text:style-name="T15">host</text:span><text:span text:style-name="T13">: </text:span><text:span text:style-name="T17">Dear</text:span><text:span text:style-name="T13"> </text:span><text:span text:style-name="T17">jury</text:span><text:span text:style-name="T13">! </text:span><text:span text:style-name="T17">Who</text:span><text:span text:style-name="T13"> </text:span><text:span text:style-name="T17">is</text:span><text:span text:style-name="T13"> </text:span><text:span text:style-name="T17">the</text:span><text:span text:style-name="T13"> </text:span><text:span text:style-name="T17">winner</text:span><text:span text:style-name="T13"> </text:span><text:span text:style-name="T17">of</text:span><text:span text:style-name="T13"> </text:span><text:span text:style-name="T17">this</text:span><text:span text:style-name="T13"> </text:span><text:span text:style-name="T17">game</text:span><text:span text:style-name="T13">?</text:span><text:span text:style-name="T25"> </text:span><text:span text:style-name="T52">(Жюри объявляет счет этого гейма и</text:span><text:span text:style-name="T41"> общий <text:s/>счет <text:s/>игры.)</text:span></text:p>
      <text:p text:style-name="P32"><text:span text:style-name="T15">Show-host</text:span><text:span text:style-name="T17">: Fine! And now we have the fourth game. It is called <text:s/></text:span><text:span text:style-name="T15">«Farther…Farther…» <text:s/></text:span><text:span text:style-name="T9">The teams </text:span><text:span text:style-name="T43">should answer my question in turn. </text:span><text:span text:style-name="T17">You</text:span><text:span text:style-name="T13"> <text:s/></text:span><text:span text:style-name="T17">will</text:span><text:span text:style-name="T13"> </text:span><text:span text:style-name="T17">choose</text:span><text:span text:style-name="T13"> </text:span><text:span text:style-name="T17">the</text:span><text:span text:style-name="T13"> </text:span><text:span text:style-name="T17">right</text:span><text:span text:style-name="T13"> </text:span><text:span text:style-name="T17">answer</text:span><text:span text:style-name="T13">. </text:span><text:span text:style-name="T17">Look at the first question. ( </text:span><text:span text:style-name="T14">Презентация</text:span><text:span text:style-name="T17"> <text:s/></text:span><text:span text:style-name="T13">«</text:span><text:span text:style-name="T18">Lucky </text:span><text:span text:style-name="T19">Chance</text:span><text:span text:style-name="T18">. Game 4</text:span><text:span text:style-name="T17">»)</text:span></text:p>
      <text:p text:style-name="P35"><text:tab/></text:p>
      <text:p text:style-name="P34"><text:span text:style-name="T31">Show-host</text:span><text:span text:style-name="T29">: We have the last, the most important game now. It is called </text:span><text:span text:style-name="T32">"The Race After the </text:span><text:span text:style-name="T21">Leader".</text:span><text:span text:style-name="T17"> I'll ask each team questions</text:span><text:span text:style-name="T13"> </text:span><text:span text:style-name="T17">in Russian. The winner will be the team which </text:span><text:span text:style-name="T43">can answer more questions correctly. You should give short answers.</text:span></text:p>
      <text:p text:style-name="P36"><text:span text:style-name="T58">Ready? Go? </text:span><text:span text:style-name="T17">Questions:</text:span></text:p>
      <text:p text:style-name="P37"><text:tab/></text:p>
      <text:list xml:id="list33258680" text:style-name="WW8Num4">
        <text:list-item>
          <text:p text:style-name="P44">На какой реке находится Лондон? (на Темзе)</text:p>
        </text:list-item>
        <text:list-item>
          <text:p text:style-name="P44">Назовите самые большие часы в мире? («Биг Бен»)</text:p>
        </text:list-item>
        <text:list-item>
          <text:p text:style-name="P44">Какой праздник отмечается в Британии 31 октября? (Хэллоуин)</text:p>
        </text:list-item>
        <text:list-item>
          <text:p text:style-name="P44">Какой театр основал Шекспир и другие актёры? (« Глобус»)</text:p>
        </text:list-item>
        <text:list-item>
          <text:p text:style-name="P44"><text:soft-page-break/>Кому установлен памятник в центре Трафальгарской площади? (адмиралу Нельсону)</text:p>
        </text:list-item>
        <text:list-item>
          <text:p text:style-name="P44">Какой университет является старейшим в Великобритании? (Оксфордский)</text:p>
        </text:list-item>
        <text:list-item>
          <text:p text:style-name="P44">Назовите старинную крепость в Лондоне, которая была дворцом, затем тюрьмой, а в настоящее время является музеем. (Тауэр)</text:p>
        </text:list-item>
        <text:list-item>
          <text:p text:style-name="P44">Кто написал «Книгу джунглей»? (Редьярд Киплинг)</text:p>
        </text:list-item>
        <text:list-item>
          <text:p text:style-name="P44">Когда британцы отмечают день Гая Фокса? (5 ноября)</text:p>
        </text:list-item>
        <text:list-item>
          <text:p text:style-name="P44">Назовите национальный музыкальный инструмент Шотландии. (волынка)</text:p>
        </text:list-item>
        <text:list-item>
          <text:p text:style-name="P44">Назовите предместье Лондона, где ежегодно проводятся соревнования по теннису. (Уимблдон)</text:p>
        </text:list-item>
      </text:list>
      <text:p text:style-name="P38"/>
      <text:list xml:id="list33235411" text:continue-numbering="true" text:style-name="WW8Num4">
        <text:list-item>
          <text:p text:style-name="P44">Назовите главный законодательный орган Великобритании? (Парламент)</text:p>
        </text:list-item>
        <text:list-item>
          <text:p text:style-name="P44">Назовите английского писателя, известного своими книгами о Вини- Пухе. (Ален Александер Милн)</text:p>
        </text:list-item>
        <text:list-item>
          <text:p text:style-name="P44">В каком городе расположен Голливуд? (В Лос-Анджелесе)</text:p>
        </text:list-item>
        <text:list-item>
          <text:p text:style-name="P44">Какая страна подарила Америке статую Свободы? (Франция)</text:p>
        </text:list-item>
        <text:list-item>
          <text:p text:style-name="P44">Какой университет в Америке был первым? (Гарвардский)</text:p>
        </text:list-item>
        <text:list-item>
          <text:p text:style-name="P44">Где расположено самое высокое здание в мире? (В Чикаго)</text:p>
        </text:list-item>
        <text:list-item>
          <text:p text:style-name="P44">Сколько штатов в Америке? ( 50)</text:p>
        </text:list-item>
        <text:list-item>
          <text:p text:style-name="P44">Какая самая длинная река в Америке? (Миссисипи)</text:p>
        </text:list-item>
        <text:list-item>
          <text:p text:style-name="P44">Назовите самый большой город в США. (Нью-Йорк)</text:p>
        </text:list-item>
        <text:list-item>
          <text:p text:style-name="P44">Как называют флаг США? («Звёзды и полосы»)</text:p>
        </text:list-item>
        <text:list-item>
          <text:p text:style-name="P44">Какой праздник связан с рождением Иисусу Христа ?(Рождество)</text:p>
        </text:list-item>
        <text:list-item>
          <text:p text:style-name="P44">Кто написал истории о Шерлоке Холмсе? (К.Дойль)</text:p>
        </text:list-item>
        <text:list-item>
          <text:p text:style-name="P45"><text:span text:style-name="T25">Национальный</text:span><text:span text:style-name="T43"> </text:span><text:span text:style-name="T25">костюм</text:span><text:span text:style-name="T43"> </text:span><text:span text:style-name="T25">Шотландии</text:span><text:span text:style-name="T43"> (</text:span><text:span text:style-name="T25">килт</text:span><text:span text:style-name="T43">, </text:span><text:span text:style-name="T25">клетч</text:span><text:span text:style-name="T43">. </text:span><text:span text:style-name="T25">Юбка)</text:span></text:p>
        </text:list-item>
        <text:list-item>
          <text:p text:style-name="P45"><text:span text:style-name="T25">Ежегодный национальный фестиваль поэзии, песни и музыки в Уэльсе (</text:span><text:span text:style-name="T43">Eistedfod</text:span><text:span text:style-name="T25">)</text:span></text:p>
        </text:list-item>
        <text:list-item>
          <text:p text:style-name="P44">Родина У.Шекспира (Стрэтфорт-на-Эйвоне)</text:p>
        </text:list-item>
        <text:list-item>
          <text:p text:style-name="P44">Родина Битлз (Ливерпуль)</text:p>
        </text:list-item>
        <text:list-item>
          <text:p text:style-name="P44">Какое озеро знаменито чудовищем, обитающим в нем (Лок Нес)</text:p>
        </text:list-item>
        <text:list-item>
          <text:p text:style-name="P45"><text:span text:style-name="T25">Что такое </text:span><text:span text:style-name="T43">Union</text:span><text:span text:style-name="T25"> </text:span><text:span text:style-name="T43">Jack</text:span><text:span text:style-name="T25"> (прозвище Брит. Флага)</text:span></text:p>
        </text:list-item>
        <text:list-item>
          <text:p text:style-name="P45"><text:span text:style-name="T25">Самая высокая гора в Британии (</text:span><text:span text:style-name="T43">Ben</text:span><text:span text:style-name="T25"> </text:span><text:span text:style-name="T43">Nevis</text:span><text:span text:style-name="T25">)</text:span></text:p>
        </text:list-item>
        <text:list-item>
          <text:p text:style-name="P44">Кем был Бенжамин Бриттен (композитор)</text:p>
        </text:list-item>
        <text:list-item>
          <text:p text:style-name="P44">Каким мячом играют в регби (овальным)</text:p>
        </text:list-item>
        <text:list-item>
          <text:p text:style-name="P45"><text:span text:style-name="T25">«</text:span><text:span text:style-name="T43">Just</text:span><text:span text:style-name="T25"> 17»-газета или журнал? (журнал)</text:span></text:p>
        </text:list-item>
        <text:list-item>
          <text:p text:style-name="P44">Какого цвета такси в Лондоне (черного)</text:p>
        </text:list-item>
        <text:list-item>
          <text:p text:style-name="P44">Где живет королева (Букингемский дворец)</text:p>
        </text:list-item>
        <text:list-item>
          <text:p text:style-name="P44">Самый большой аэропорт в Лондоне (Хитроу)</text:p>
        </text:list-item>
        <text:list-item>
          <text:p text:style-name="P44">Автор «Острова сокровищ» (Стивенсон)</text:p>
        </text:list-item>
        <text:list-item>
          <text:p text:style-name="P44"><text:s/>Какое движение в Англии (левостороннее)</text:p>
        </text:list-item>
        <text:list-item>
          <text:p text:style-name="P44">Автор «Робинзона Крузо» (Д.Дэфо)</text:p>
        </text:list-item>
        <text:list-item>
          <text:p text:style-name="P44"><text:soft-page-break/>Актриса, сыгравшая роль Скарлет в экранизации романа «Унесенные ветром» (Вивьен Ли)</text:p>
        </text:list-item>
        <text:list-item>
          <text:p text:style-name="P44">Глава правительства в Великобритании (Премьер Министр)</text:p>
        </text:list-item>
        <text:list-item>
          <text:p text:style-name="P44">Арнольд Шварценеггер- английский <text:s/>или американский актер (американский)</text:p>
        </text:list-item>
        <text:list-item>
          <text:p text:style-name="P44">Кто написал книгу «Алиса в стране чудес» (Л. Кэррол)</text:p>
        </text:list-item>
        <text:list-item>
          <text:p text:style-name="P44">Каменное сооружение на юге Англии, которому более 2 тысяч лет (Стоунхендж)</text:p>
        </text:list-item>
        <text:list-item>
          <text:p text:style-name="P45"><text:span text:style-name="T25">Что такое «</text:span><text:span text:style-name="T43">double</text:span><text:span text:style-name="T25"> </text:span><text:span text:style-name="T43">decker</text:span><text:span text:style-name="T25">» (автобус)</text:span></text:p>
        </text:list-item>
      </text:list>
      <text:p text:style-name="P39"><text:span text:style-name="T43"><text:s text:c="4"/></text:span><text:span text:style-name="T16">Show-host: </text:span><text:span text:style-name="T9">It was really a difficult race, but </text:span><text:span text:style-name="T54">it was wonderful.</text:span><text:span text:style-name="T17"> Now let's have some rest <text:s/>and </text:span><text:span text:style-name="T54"><text:s/>our jury </text:span><text:span text:style-name="T43">will count the points together</text:span><text:span text:style-name="T23">.</text:span></text:p>
      <text:p text:style-name="P29"><text:span text:style-name="T38">Show-host: </text:span><text:span text:style-name="T35">So, dear jury. We are looking forward to our final score.</text:span><text:span text:style-name="T43"> </text:span><text:span text:style-name="T39">(Жюри объявляет победителя последнего гейма и общий счет </text:span><text:span text:style-name="T40">игры.)</text:span></text:p>
      <text:p text:style-name="P40"><text:span text:style-name="T42">Show</text:span><text:span text:style-name="T4">-</text:span><text:span text:style-name="T42">host</text:span><text:span text:style-name="T4">: </text:span><text:span text:style-name="T43">The</text:span><text:span text:style-name="T25"> </text:span><text:span text:style-name="T43">winner</text:span><text:span text:style-name="T25"> </text:span><text:span text:style-name="T43">of</text:span><text:span text:style-name="T25"> </text:span><text:span text:style-name="T43">the</text:span><text:span text:style-name="T25"> </text:span><text:span text:style-name="T43">game</text:span><text:span text:style-name="T25"> </text:span><text:span text:style-name="T43">is</text:span><text:span text:style-name="T25"> ...! </text:span><text:span text:style-name="T17">Both teams have tried to do their best to win. You are really very clever and talented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order="0.176cm solid #000000" fo:padding-top="1.154cm" fo:padding-bottom="1.154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ВНЕКЛАССНОЕ МЕРОПРИЯТИЕ                «LUCKY STRIKE»</dc:title>
    <meta:initial-creator>Tanja</meta:initial-creator>
    <meta:creation-date>2011-02-15T22:59:00</meta:creation-date>
    <dc:date>2011-05-03T13:12:43.01</dc:date>
    <meta:print-date>2010-11-04T10:56:00</meta:print-date>
    <meta:editing-cycles>7</meta:editing-cycles>
    <meta:editing-duration>PT00H08M38S</meta:editing-duration>
    <meta:generator>OpenOffice.org/3.2$Win32 OpenOffice.org_project/320m19$Build-9505</meta:generator>
    <meta:document-statistic meta:table-count="0" meta:image-count="0" meta:object-count="0" meta:page-count="5" meta:paragraph-count="112" meta:word-count="1518" meta:character-count="9581"/>
    <meta:user-defined meta:name="Поле 1"/>
    <meta:user-defined meta:name="Поле 2"/>
    <meta:user-defined meta:name="Поле 3"/>
    <meta:user-defined meta:name="Поле 4"/>
  </office:meta>
</office:document-meta>
</file>