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6.945cm" fo:margin-left="0cm" table:align="left"/>
    </style:style>
    <style:style style:name="Таблица1.A" style:family="table-column">
      <style:table-column-properties style:column-width="12.693cm"/>
    </style:style>
    <style:style style:name="Таблица1.B" style:family="table-column">
      <style:table-column-properties style:column-width="14.252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27.093cm" table:align="left"/>
    </style:style>
    <style:style style:name="Таблица2.A" style:family="table-column">
      <style:table-column-properties style:column-width="7.943cm"/>
    </style:style>
    <style:style style:name="Таблица2.B" style:family="table-column">
      <style:table-column-properties style:column-width="19.151cm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84cm"/>
    </style:style>
    <style:style style:name="Таблица3" style:family="table">
      <style:table-properties style:width="27.541cm" fo:margin-left="0cm" table:align="left"/>
    </style:style>
    <style:style style:name="Таблица3.A" style:family="table-column">
      <style:table-column-properties style:column-width="6.615cm"/>
    </style:style>
    <style:style style:name="Таблица3.B" style:family="table-column">
      <style:table-column-properties style:column-width="20.927cm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4" style:family="table">
      <style:table-properties style:width="27.541cm" fo:margin-left="0cm" table:align="left"/>
    </style:style>
    <style:style style:name="Таблица4.A" style:family="table-column">
      <style:table-column-properties style:column-width="8.442cm"/>
    </style:style>
    <style:style style:name="Таблица4.B" style:family="table-column">
      <style:table-column-properties style:column-width="19.099cm"/>
    </style:style>
    <style:style style:name="Таблица4.A1" style:family="table-cell">
      <style:table-cell-properties fo:padding-left="0.191cm" fo:padding-right="0.191cm" fo:padding-top="0cm" fo:padding-bottom="0cm" fo:border="0.018cm solid #000000"/>
    </style:style>
    <style:style style:name="Таблица5" style:family="table">
      <style:table-properties style:width="26.98cm" fo:margin-left="0.106cm" fo:margin-right="0.074cm" table:align="margins"/>
    </style:style>
    <style:style style:name="Таблица5.A" style:family="table-column">
      <style:table-column-properties style:column-width="4.524cm" style:rel-column-width="2565*"/>
    </style:style>
    <style:style style:name="Таблица5.B" style:family="table-column">
      <style:table-column-properties style:column-width="8.176cm" style:rel-column-width="4635*"/>
    </style:style>
    <style:style style:name="Таблица5.C" style:family="table-column">
      <style:table-column-properties style:column-width="6.747cm" style:rel-column-width="3825*"/>
    </style:style>
    <style:style style:name="Таблица5.D" style:family="table-column">
      <style:table-column-properties style:column-width="7.534cm" style:rel-column-width="4271*"/>
    </style:style>
    <style:style style:name="Таблица5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Обычный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3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Обычный">
      <style:paragraph-properties fo:text-align="center" style:justify-single-word="false"/>
      <style:text-properties fo:text-transform="uppercase" style:font-name="Times New Roman" fo:font-size="14pt" style:font-size-asian="14pt" style:font-name-complex="Times New Roman" style:font-size-complex="14pt"/>
    </style:style>
    <style:style style:name="P5" style:family="paragraph" style:parent-style-name="Обычный">
      <style:paragraph-properties fo:margin-top="0cm" fo:margin-bottom="0cm" fo:text-align="end" style:justify-single-word="false"/>
      <style:text-properties style:font-name="Times New Roman" fo:font-size="10pt" fo:font-style="italic" style:font-size-asian="10pt" style:font-style-asian="italic" style:font-name-complex="Times New Roman" style:font-size-complex="14pt"/>
    </style:style>
    <style:style style:name="P6" style:family="paragraph" style:parent-style-name="Обычный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margin-top="0cm" fo:margin-bottom="0cm" fo:text-align="end" style:justify-single-word="false"/>
    </style:style>
    <style:style style:name="P10" style:family="paragraph" style:parent-style-name="Обычный">
      <style:paragraph-properties fo:margin-top="0cm" fo:margin-bottom="0cm" fo:line-height="100%"/>
    </style:style>
    <style:style style:name="P11" style:family="paragraph" style:parent-style-name="Обычный">
      <style:paragraph-properties fo:margin-left="0.63cm" fo:margin-right="0cm" fo:margin-top="0cm" fo:margin-bottom="0cm" fo:line-height="100%" fo:text-align="justify" style:justify-single-word="false" fo:text-indent="-2.22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бычный" style:master-page-name="MPF0">
      <style:paragraph-properties style:page-number="auto" fo:break-before="page"/>
    </style:style>
    <style:style style:name="P13" style:family="paragraph" style:parent-style-name="Обычный">
      <style:paragraph-properties fo:text-align="center" style:justify-single-word="false"/>
      <style:text-properties fo:text-transform="uppercase" style:font-name="Times New Roman" fo:font-size="14pt" style:font-size-asian="14pt" style:font-name-complex="Times New Roman" style:font-size-complex="14pt"/>
    </style:style>
    <style:style style:name="P14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Абзац_20_списка" style:list-style-name="L1"/>
    <style:style style:name="P16" style:family="paragraph" style:parent-style-name="Абзац_20_списка" style:list-style-name="L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Абзац_20_списка" style:list-style-name="L3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Абзац_20_списка" style:list-style-name="L4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Абзац_20_списка" style:list-style-name="L5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4pt"/>
    </style:style>
    <style:style style:name="T6" style:family="text">
      <style:text-properties fo:font-size="14pt"/>
    </style:style>
    <style:style style:name="T7" style:family="text">
      <style:text-properties fo:font-weight="bold"/>
    </style:style>
    <style:style style:name="T8" style:family="text">
      <style:text-properties style:font-size-asian="14pt"/>
    </style:style>
    <style:style style:name="T9" style:family="text">
      <style:text-properties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style:font-size-complex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Интегрированный <text:s/>урок по математике с географией в 6 классе.</text:span></text:p>
      <text:p text:style-name="Обычный"><text:span text:style-name="Основной_20_шрифт_20_абзаца"><text:span text:style-name="T2"><text:s/>Тема</text:span></text:span><text:span text:style-name="Основной_20_шрифт_20_абзаца"><text:span text:style-name="T2">: </text:span></text:span><text:span text:style-name="Основной_20_шрифт_20_абзаца"><text:span text:style-name="T2"><text:s/></text:span></text:span><text:span text:style-name="Основной_20_шрифт_20_абзаца"><text:span text:style-name="T3">«Масштаб»</text:span></text:span></text:p>
      <text:p text:style-name="P5">…Главное дело воспитания как раз в том и заключается,</text:p>
      <text:p text:style-name="P5">чтобы тысячью нитей связать человека с жизнью – так,</text:p>
      <text:p text:style-name="P5"><text:s/>чтобы со всех сторон перед ним вставали задачи для него значимые, </text:p>
      <text:p text:style-name="P5">для него притягательные,</text:p>
      <text:p text:style-name="P5"><text:s/>которые он считает своими, в решение которых он включается…</text:p>
      <text:p text:style-name="P9"><text:span text:style-name="Основной_20_шрифт_20_абзаца"><text:span text:style-name="T5">С.Л.Рубенштейн</text:span></text:span></text:p>
      <text:p text:style-name="Обычный"><text:span text:style-name="Основной_20_шрифт_20_абзаца"><text:span text:style-name="T2">Цель: </text:span></text:span><text:span text:style-name="Основной_20_шрифт_20_абзаца"><text:span text:style-name="T3">формирование успешной личности в условиях деятельностного, компетентностно-ориентированного подходов и интеграции двух школьных предметов</text:span></text:span></text:p>
      <text:p text:style-name="P1">Задачи – создание условий для:</text:p>
      <text:list xml:id="list26681348" text:style-name="L1">
        <text:list-item>
          <text:p text:style-name="P15"><text:span text:style-name="Основной_20_шрифт_20_абзаца"><text:span text:style-name="T4">Активизации познавательного процесса:</text:span></text:span><text:span text:style-name="Основной_20_шрифт_20_абзаца"><text:span text:style-name="T3"> преднамеренного восприятия учебного материала на уровне интеграции двух предметов; <text:s/>абстрактно-теоретического и конкретно-действенного мышления; гибкости и критичности ума.</text:span></text:span></text:p>
        </text:list-item>
        <text:list-item>
          <text:p text:style-name="P15"><text:span text:style-name="Основной_20_шрифт_20_абзаца"><text:span text:style-name="T4">Развивающего процесса</text:span></text:span><text:span text:style-name="Основной_20_шрифт_20_абзаца"><text:span text:style-name="T4">: </text:span></text:span><text:span text:style-name="Основной_20_шрифт_20_абзаца"><text:span text:style-name="T3">формирования позитивных эмоций к изучаемым предметам, волевых свойств личности, в том числе умения формировать и высказывать свою точку зрения.</text:span></text:span></text:p>
        </text:list-item>
        <text:list-item>
          <text:p text:style-name="P15"><text:span text:style-name="Основной_20_шрифт_20_абзаца"><text:span text:style-name="T4">Воспитательного процесса: </text:span></text:span><text:span text:style-name="Основной_20_шрифт_20_абзаца"><text:span text:style-name="T3">развития потребности учиться (интеллектуальное воспитание); воспитания ответственности за сделанный выбор (духовное и нравственное воспитание); формирования привычки настойчиво работать (трудовое воспитание); развития готовности прийти на помощь (эмоциональное воспитание); привития желания жить с природой в согласии (экологическое воспитание).</text:span></text:span></text:p>
        </text:list-item>
        <text:list-item>
          <text:p text:style-name="P15"><text:span text:style-name="Основной_20_шрифт_20_абзаца"><text:span text:style-name="T4">Обучающие задачи: <text:s/>р</text:span></text:span><text:span text:style-name="Основной_20_шрифт_20_абзаца"><text:span text:style-name="T3">азвития</text:span></text:span><text:span text:style-name="Основной_20_шрифт_20_абзаца"><text:span text:style-name="T3"> понятия масштаб от географического «способ уменьшения географических объектов для их картографирования» к математическому «</text:span></text:span><text:span text:style-name="Основной_20_шрифт_20_абзаца"><text:span text:style-name="T3">отношение величин», наоборот; <text:s/>формирования</text:span></text:span><text:span text:style-name="Основной_20_шрифт_20_абзаца"><text:span text:style-name="T3"> универсальных навыков расчета реальных расстояни</text:span></text:span><text:span text:style-name="Основной_20_шрифт_20_абзаца"><text:span text:style-name="T3">й</text:span></text:span><text:span text:style-name="Основной_20_шрифт_20_абзаца"><text:span text:style-name="T3">, размеров объектов на карте с помощью численного, именованного масштабов <text:s/>(решение обратной задачи); составления <text:s/>и решения математических задач с использованием масштаба.</text:span></text:span></text:p>
        </text:list-item>
      </text:list>
      <text:p text:style-name="P2"/>
      <text:p text:style-name="P2"/>
      <text:p text:style-name="P2"><text:soft-page-break/></text:p>
      <text:p text:style-name="P4"><text:s/>Основы формирования Обучающих задач –</text:p>
      <text:p text:style-name="P4"><text:s/>типология уроков по дидактической направленности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Математика</text:p>
          </table:table-cell>
          <table:table-cell table:style-name="Таблица1.A1" office:value-type="string">
            <text:p text:style-name="P6">География</text:p>
          </table:table-cell>
        </table:table-row>
        <table:table-row>
          <table:table-cell table:style-name="Таблица1.A1" office:value-type="string">
            <text:p text:style-name="P10"><text:span text:style-name="Основной_20_шрифт_20_абзаца"><text:span text:style-name="T2">Урок изучения новой темы</text:span></text:span><text:span text:style-name="Основной_20_шрифт_20_абзаца"><text:span text:style-name="T3">. Ввести понятие масштаба как отношение величин. Научить решать задачи на нахождение расстояний на карте и на местности через пропорции.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2">Урок повторения.</text:span></text:span><text:span text:style-name="Основной_20_шрифт_20_абзаца"><text:span text:style-name="T3"> Повторение и практическое закрепление <text:s/>на картах атласа понятий «масштаб», «виды масштабов», «классификация карт по масштабу» - изученных в 1 четверти; в том числе навык правильного чтения записи масштабов на картах и записи их.</text:span></text:span></text:p>
          </table:table-cell>
        </table:table-row>
      </table:table>
      <text:p text:style-name="P4">Ожидаемые результаты: формирование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Деятельности учащихся </text:p>
          </table:table-cell>
          <table:table-cell table:style-name="Таблица2.A1" office:value-type="string">
            <text:p text:style-name="P7">Совокупность компетенций </text:p>
          </table:table-cell>
        </table:table-row>
        <table:table-row table:style-name="Таблица2.2">
          <table:table-cell table:style-name="Таблица2.A1" office:value-type="string">
            <text:list xml:id="list26697793" text:style-name="L2">
              <text:list-item>
                <text:p text:style-name="P16">Активной, эмоционально окрашенной, позволяющей реализоваться как личности.</text:p>
              </text:list-item>
              <text:list-item>
                <text:p text:style-name="P16">Игровой и учебной, развивающей коммуникативные способности и формирующей отношение к окружающей действительности.</text:p>
              </text:list-item>
            </text:list>
          </table:table-cell>
          <table:table-cell table:style-name="Таблица2.A1" office:value-type="string">
            <text:list xml:id="list26690041" text:style-name="L3">
              <text:list-item>
                <text:p text:style-name="P17">Учебно-познавательной: способности креативно мыслить, осознанно и осмысленно воспринимать фактический материал по географии и математике.</text:p>
              </text:list-item>
              <text:list-item>
                <text:p text:style-name="P17">Ценностно-смысловой: способности видеть и принимать окружающий мир, формировать позитивное отношение к нему.</text:p>
              </text:list-item>
              <text:list-item>
                <text:p text:style-name="P17">Общекультурной: способности применения опыта освоения научной картины мира, стремления к поисковой деятельности.</text:p>
              </text:list-item>
              <text:list-item>
                <text:p text:style-name="P17">Информационной: способности анализировать и отбирать необходимую информацию, использовать ее по назначению.</text:p>
              </text:list-item>
              <text:list-item>
                <text:p text:style-name="P17">Коммуникативной: овладения необходимыми языками и способами взаимодействия (русским, картографическим), развития речи в процессе высказывания своей точки зрения.</text:p>
              </text:list-item>
              <text:list-item>
                <text:p text:style-name="P17">Социально-трудовой: приобретение опыта социальной деятельности – путешествие, применения математических и географических знаний в игровой действительности</text:p>
              </text:list-item>
              <text:list-item>
                <text:p text:style-name="P17">Личностного самосовершенствования: способности самопознания, деятельности на уроке в собственных интересах</text:p>
              </text:list-item>
            </text:list>
          </table:table-cell>
        </table:table-row>
      </table:table>
      <text:p text:style-name="P4"><text:soft-page-break/></text:p>
      <text:p text:style-name="P4">Технология урока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7">Образовательная технология или ее элемент</text:p>
          </table:table-cell>
          <table:table-cell table:style-name="Таблица3.A1" office:value-type="string">
            <text:p text:style-name="P7">Целесообразность применения</text:p>
          </table:table-cell>
        </table:table-row>
        <table:table-row>
          <table:table-cell table:style-name="Таблица3.A1" office:value-type="string">
            <text:list xml:id="list26692781" text:style-name="L4">
              <text:list-item>
                <text:p text:style-name="P18">Игровая – <text:s/>игра «Путешествие»</text:p>
              </text:list-item>
              <text:list-item>
                <text:p text:style-name="P18">Проблемного обучения</text:p>
              </text:list-item>
              <text:list-item>
                <text:p text:style-name="P18">Критического мышления</text:p>
              </text:list-item>
              <text:list-item>
                <text:p text:style-name="P18">Групповая - микрогруппы</text:p>
              </text:list-item>
            </text:list>
          </table:table-cell>
          <table:table-cell table:style-name="Таблица3.A1" office:value-type="string">
            <text:p text:style-name="P8">Операционализация теоретических знаний, перевод их в деятельностный контекст</text:p>
            <text:p text:style-name="P8"/>
            <text:p text:style-name="P8">Проблемный вопрос: зачем попал в математику масштаб, если он живет только на картах</text:p>
            <text:p text:style-name="P8"/>
            <text:p text:style-name="P8">Оценка проблемного вопроса посредством формирования единого представления о масштабе</text:p>
            <text:p text:style-name="P8"/>
            <text:p text:style-name="P8">Формирование коммуникативных навыков и навыков взаимопомощи</text:p>
            <text:p text:style-name="P8"/>
            <text:p text:style-name="P8"/>
          </table:table-cell>
        </table:table-row>
      </table:table>
      <text:p text:style-name="P4">оборудование урока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8">Наименование средства обучения</text:p>
          </table:table-cell>
          <table:table-cell table:style-name="Таблица4.A1" office:value-type="string">
            <text:p text:style-name="P8">Целесообразность использования</text:p>
          </table:table-cell>
        </table:table-row>
        <table:table-row>
          <table:table-cell table:style-name="Таблица4.A1" office:value-type="string">
            <text:list xml:id="list26678415" text:style-name="L5">
              <text:list-item>
                <text:p text:style-name="P19">Учебник «Математика. 6 класс», Виленкин, Дрофа, 2010г.</text:p>
              </text:list-item>
              <text:list-item>
                <text:p text:style-name="P19">Атлас к УМК Климановой О.А. «Землеведение. 6 класс»</text:p>
              </text:list-item>
              <text:list-item>
                <text:p text:style-name="P19">Индивидуальный раздаточный материал: маршрутный лист (см.Приложение1)</text:p>
              </text:list-item>
              <text:list-item>
                <text:p text:style-name="P19">Слайдовая презентация «Путешествие в страну масштабию» (см. Приложение 2)</text:p>
              </text:list-item>
            </text:list>
          </table:table-cell>
          <table:table-cell table:style-name="Таблица4.A1" office:value-type="string">
            <text:p text:style-name="P8">Активно используется в процессе игры текстовый материал: определение масштаба и задачи</text:p>
            <text:p text:style-name="P8"/>
            <text:p text:style-name="P8">Используется карта России на с.26, масштаб 1:32 000 000</text:p>
            <text:p text:style-name="P8"/>
            <text:p text:style-name="P8"/>
            <text:p text:style-name="P8"/>
            <text:p text:style-name="P8">Форма фиксации и оценки результативности деятельности учащихся</text:p>
            <text:p text:style-name="P8"/>
            <text:p text:style-name="P8"/>
            <text:p text:style-name="P8">Развитие восприятия, логического и ассоциативного мышления в процессе познания математической и географической действительности</text:p>
          </table:table-cell>
        </table:table-row>
      </table:table>
      <text:p text:style-name="P3"><text:soft-page-break/></text:p>
      <text:p text:style-name="P4">Ход урок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Этап урока</text:p>
          </table:table-cell>
          <table:table-cell table:style-name="Таблица5.A1" office:value-type="string">
            <text:p text:style-name="P8">Деятельность учителя математики</text:p>
          </table:table-cell>
          <table:table-cell table:style-name="Таблица5.A1" office:value-type="string">
            <text:p text:style-name="P8">Деятельность учителя географии</text:p>
          </table:table-cell>
          <table:table-cell table:style-name="Таблица5.A1" office:value-type="string">
            <text:p text:style-name="P8">Деятельность учащихся</text:p>
          </table:table-cell>
        </table:table-row>
        <table:table-row>
          <table:table-cell table:style-name="Таблица5.A1" table:number-rows-spanned="4" office:value-type="string">
            <text:p text:style-name="P8">Организационный</text:p>
          </table:table-cell>
          <table:table-cell table:style-name="Таблица5.A1" office:value-type="string">
            <text:p text:style-name="P8">1.(приветствует)Здравствуйте, сегодня у нас необычный урок математики, а урок-путешествие. А на каком уроке вы больше всего узнаете о путешествиях и путешественниках?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2.(отвечают)На географии</text:p>
          </table:table-cell>
        </table:table-row>
        <table:table-row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3.(Предлагает)Поэтому, думаю, моя помощь не помешает, так, ребята?</text:p>
          </table:table-cell>
          <table:table-cell table:style-name="Таблица5.A1" office:value-type="string">
            <text:p text:style-name="P8">4.(отвечают)Да</text:p>
          </table:table-cell>
        </table:table-row>
        <table:table-row>
          <table:covered-table-cell/>
          <table:table-cell table:style-name="Таблица5.A1" office:value-type="string">
            <text:p text:style-name="P8">5.(Сообщает) А путешествовать мы будем в страну знаний, которая лежит на границе со странами «Технология», «картография», «Математика». «География». В ней правит президент от имени которого и произошло название страны, а узнаем мы его, решив задачки из кроссворда <text:s/>и обращаю ваше внимание на маршрутные листы, а в путешествии будем друг другу помогать в парах.</text:p>
          </table:table-cell>
          <table:table-cell table:style-name="Таблица5.A1" office:value-type="string">
            <text:p text:style-name="P8">6.(Показывает страну на карте)</text:p>
          </table:table-cell>
          <table:table-cell table:style-name="Таблица5.A1" office:value-type="string">
            <text:p text:style-name="P8">7.Наблюдают, рассматривают и осмысливают содержание СЛАЙДА1.</text:p>
          </table:table-cell>
        </table:table-row>
        <table:table-row>
          <table:covered-table-cell/>
          <table:table-cell table:style-name="Таблица5.A1" office:value-type="string">
            <text:p text:style-name="P8">8.Чтобы узнать имя, предлагаю решить кроссворд (комментирует ответы <text:s/>по кроссворду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9.Отгадывают кроссворд со СЛАЙДА2 и записывают имя президента в маршрутный лист.</text:p>
          </table:table-cell>
        </table:table-row>
        <table:table-row>
          <table:table-cell table:style-name="Таблица5.A1" table:number-rows-spanned="7" office:value-type="string">
            <text:p text:style-name="P8">Актуализации зна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11">: <text:s text:c="7"/>10.Как бывалый путешественник советую <text:soft-page-break/>подготовиться к встрече с жителями масштабии и вспомнить, что же такое масштаб для географа. <text:s text:c="36"/></text:p>
          </table:table-cell>
          <table:table-cell table:style-name="Таблица5.A1" office:value-type="string">
            <text:p text:style-name="P8">11. Формулируют определение: масштаб – это способ <text:soft-page-break/>уменьшения географических объектов для их изображения на карте и плане местности.</text:p>
          </table:table-cell>
        </table:table-row>
        <table:table-row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12.Как на карте России в атласе узнать, во сколько раз уменьшена Москва (СЛАЙД3)?Прочтите его правильно.</text:p>
          </table:table-cell>
          <table:table-cell table:style-name="Таблица5.A1" office:value-type="string">
            <text:p text:style-name="P8">13. Находят карту и отвечают:</text:p>
            <text:p text:style-name="P8">- По численному, читают - один к 32 000 000</text:p>
          </table:table-cell>
        </table:table-row>
        <table:table-row>
          <table:covered-table-cell/>
          <table:table-cell table:style-name="Таблица5.A1" office:value-type="string">
            <text:p text:style-name="P8">16.Извините, а эти два масштаба разве одно и тоже показывают? Как же это проверить? </text:p>
            <text:p text:style-name="P8">18. В вашем маршрутном листе обратная задача, решите ее самостоятельно в парах и зафиксируйте в маршрутном листе (см. Приложение1)</text:p>
          </table:table-cell>
          <table:table-cell table:style-name="Таблица5.A1" office:value-type="string">
            <text:p text:style-name="P8">14.Какой масштаб на карте России в атласе поможет быстро определить величину расстояния от Новосибирска до Москвы? Прочитайте его правильно.</text:p>
          </table:table-cell>
          <table:table-cell table:style-name="Таблица5.A1" office:value-type="string">
            <text:p text:style-name="P8">15.Отвечают: именованный, читают в 1см 320 км</text:p>
            <text:p text:style-name="P8">17. Они решают задачу на перевод масштаба карты атласа численного в именованный, фиксируют результат</text:p>
            <text:p text:style-name="P8">19. Решают и фиксируют результат в маршрутном листе</text:p>
          </table:table-cell>
        </table:table-row>
        <table:table-row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20.Предлагает решить нестандартную ситуацию: Вы в поезде, линейку <text:s/>забыли, а сосед по купе интересуется расстоянием от Новосибирска до Москвы, карта есть, масштаб рядом. Ваши действия.</text:p>
          </table:table-cell>
          <table:table-cell table:style-name="Таблица5.A1" office:value-type="string">
            <text:p text:style-name="P8">21. Предлагают решение: Используем подручный материал: нитку, полоску бумаги, если на карте есть линейный масштаб. Либо примерно расчертим линейку на бумаге и измерим по именнованному.</text:p>
          </table:table-cell>
        </table:table-row>
        <table:table-row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22. Вот и итог нашей работы, виды масштаба вспомнили (на таблицу) Один из жителей масштабии написал приветствие для своего президента, давайте послушаем его.</text:p>
          </table:table-cell>
          <table:table-cell table:style-name="Таблица5.A1" office:value-type="string">
            <text:p text:style-name="P8">23. Читается стих о значении масштаба (на фоне слайда с таблицей видов масштаба)</text:p>
          </table:table-cell>
        </table:table-row>
        <table:table-row>
          <table:covered-table-cell/>
          <table:table-cell table:style-name="Таблица5.A1" office:value-type="string">
            <text:p text:style-name="P8">24. Предлагает: Прежде чем пересечь границы масштабии, едем в страну математику. Я вижу, что вы много знаете о масштабе. Вам вопрос: зачем нужно вернуться в математику?</text:p>
          </table:table-cell>
          <table:table-cell table:style-name="Таблица5.A1" office:value-type="string">
            <text:p text:style-name="P8">26. Обращается с просьбой: А можно с вами, вдруг пригожусь </text:p>
          </table:table-cell>
          <table:table-cell table:style-name="Таблица5.A1" office:value-type="string">
            <text:p text:style-name="P8">25. Отвечают: Потому что, масштаб – это отношение, так как на карте между 1 и числом уменьшения местности стоит знак деления.</text:p>
            <text:p text:style-name="P8">27. Разрешают поехать с ними</text:p>
          </table:table-cell>
        </table:table-row>
        <table:table-row>
          <table:covered-table-cell/>
          <table:table-cell table:style-name="Таблица5.A1" office:value-type="string">
            <text:p text:style-name="P8">29. Предлагает : Испытание первое на пути. Составим коллективный рассказ об отношении. (Слайд <text:s/>с текстом «Отношение это…»)</text:p>
            <text:p text:style-name="P8">Чтобы вы не забывали о последнем факте, я решу задачу, а вы найдите в решении ошибку» (слайд 5 с бегающими людьми) </text:p>
            <text:p text:style-name="P8">Длина шага малыша 25 см, а взрослого 5 дм. Найдем отношение шага малыша к длине шага взрослого. Составим отношение 25:5=5, длина шага малыша в 5 раз длиннее.</text:p>
            <text:p text:style-name="P8"/>
          </table:table-cell>
          <table:table-cell table:style-name="Таблица5.A1" office:value-type="string">
            <text:p text:style-name="P8">28. Сообщает: Всем путешественникам приходится проходить серьезные испытания на новых землях.</text:p>
          </table:table-cell>
          <table:table-cell table:style-name="Таблица5.A1" office:value-type="string">
            <text:p text:style-name="P8">30.Слушают, смотрят на слайд, критикуют решение, находят ошибку: нет, неправда, ведь в задаче использованы величины, выраженные в разных единицах измерения. Надо сделать так – 5дм=50см, 25:50=1:2.</text:p>
          </table:table-cell>
        </table:table-row>
        <table:table-row>
          <table:table-cell table:style-name="Таблица5.A1" table:number-rows-spanned="6" office:value-type="string">
            <text:p text:style-name="P8">Изучение нового материала</text:p>
          </table:table-cell>
          <table:table-cell table:style-name="Таблица5.A1" office:value-type="string">
            <text:p text:style-name="P8"/>
            <text:p text:style-name="P8">31. Предлагает: Итак, прежде чем пересечь границы МАСШТАБИИ, давайте сформулируем математическое определение «МАСШТАБ» (Слайд 6 со схемой отношение одной величины к другой, вылетает определение)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32. Формулируют, высказывают свои версии 2-3 человека. Сравнивают с текстом учебника.</text:p>
          </table:table-cell>
        </table:table-row>
        <table:table-row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33.Что, в путь, в масштабию!!!(физминутка в форме похода)</text:p>
          </table:table-cell>
          <table:table-cell table:style-name="Таблица5.A1" office:value-type="string">
            <text:p text:style-name="P8">34.Делают физминутку</text:p>
          </table:table-cell>
        </table:table-row>
        <table:table-row>
          <table:covered-table-cell/>
          <table:table-cell table:style-name="Таблица5.A1" office:value-type="string">
            <text:p text:style-name="P8">35. Сообщает: Испытание главное, по стране масштабии, без решения задач ни шагу не пройдешь. Справимся!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36. Отвечают: Да!</text:p>
          </table:table-cell>
        </table:table-row>
        <table:table-row>
          <table:covered-table-cell/>
          <table:table-cell table:style-name="Таблица5.A1" office:value-type="string">
            <text:p text:style-name="P8">37.На слайде 7 текст задачи: Расстояние между г.Белухой на Алтае и г.Магаданом на востоке России на карте равно 12, 5 см. Какое расстояние между этими объектами на местности при заданном масштабе. Покажите, как вы это сделаете по-географически.</text:p>
          </table:table-cell>
          <table:table-cell table:style-name="Таблица5.A1" office:value-type="string">
            <text:p text:style-name="P8">38.Ребята, вспомним.</text:p>
          </table:table-cell>
          <table:table-cell table:style-name="Таблица5.A1" office:value-type="string">
            <text:p text:style-name="P8">39. Отвечают: Да, расстояние на карте известно, именованный масштаб есть, 12,5 см*320км=4000км. </text:p>
          </table:table-cell>
        </table:table-row>
        <table:table-row>
          <table:covered-table-cell/>
          <table:table-cell table:style-name="Таблица5.A1" office:value-type="string">
            <text:p text:style-name="P8">40. Оценивает работу и предлагает: Быстро вы управились. Но есть способ математический через составление пропорций. Демонстрирую вам его, а вы фиксируете каждый в своем маршрутном листе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41.Фиксируют в табличке задача №1.</text:p>
          </table:table-cell>
        </table:table-row>
        <table:table-row>
          <table:covered-table-cell/>
          <table:table-cell table:style-name="Таблица5.A1" office:value-type="string">
            <text:p text:style-name="P8">42. Предлагает: Сравним эти решения. </text:p>
            <text:p text:style-name="P8">Но вы уверены, что на всех картах указан именованный масштаб</text:p>
          </table:table-cell>
          <table:table-cell table:style-name="Таблица5.A1" office:value-type="string">
            <text:p text:style-name="P8"/>
            <text:p text:style-name="P8"/>
            <text:p text:style-name="P8">43. Отвечает: Нет, не на всех. </text:p>
          </table:table-cell>
          <table:table-cell table:style-name="Таблица5.A1" office:value-type="string">
            <text:p text:style-name="P8">44: Оценивают: Географически легче.</text:p>
          </table:table-cell>
        </table:table-row>
        <table:table-row>
          <table:table-cell table:style-name="Таблица5.A1" table:number-rows-spanned="5" office:value-type="string">
            <text:p text:style-name="P8">Закрепления</text:p>
          </table:table-cell>
          <table:table-cell table:style-name="Таблица5.A1" office:value-type="string">
            <text:p text:style-name="P8">45. Сообщает: Испытание следующее: в маршрутном листе у вас приготовлено место для задачи №2, в скобках указан номер задачи из учебника математики. Именованного масштаба там нет, значит, вы решаете их, используя пропорциональность величин, т. е. через пропорцию. Если кому-то из <text:soft-page-break/>вас при прохождении этого испытания потребуется помощь, мы с Татьяной Николаевной готовы вам помочь.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46. Дети в маршрутном листе заполняют таблицу по условию задачи №821. Записывают решение, переводят сантиметры в километры. Записывают ответ.</text:p>
          </table:table-cell>
        </table:table-row>
        <table:table-row>
          <table:covered-table-cell/>
          <table:table-cell table:style-name="Таблица5.A1" office:value-type="string">
            <text:p text:style-name="P8">47. Сообщает: Переходим к следующему испытанию. <text:s/>Задача №3, в скобках указан соответствующий номер в учебнике математики. Ознакомьтесь с условием задачи и найдите отличие в условии по сравнению с предыдущей задачей. 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48. Дети читают условие задачи и находят, <text:s/>чем оно отличается от предыдущей задачи. Замечают, что в первой задаче было дано расстояние на карте, а нужно было найти расстояние на местности. В этой задаче наоборот, дано расстояние на местности, а нужно найти соответствующее расстояние на карте. <text:s/></text:p>
          </table:table-cell>
        </table:table-row>
        <table:table-row>
          <table:covered-table-cell/>
          <table:table-cell table:style-name="Таблица5.A1" office:value-type="string">
            <text:p text:style-name="P8">49. Инструктирует: Небольшое указание для прохождения этого испытания. В каких единицах дано расстояние между городами? А в результате, на карте в каких единицах будет? А <text:s/>в отношениях единицы должны быть одни и те же, ваши предложения, как выйти из этой ситуации? <text:s/>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50. Отвечают: Расстояние на местности в км, а на карте в см.</text:p>
            <text:p text:style-name="P8">Надо перевести в одни единицы (способы предлагают дети).</text:p>
          </table:table-cell>
        </table:table-row>
        <table:table-row>
          <table:covered-table-cell/>
          <table:table-cell table:style-name="Таблица5.A1" office:value-type="string">
            <text:p text:style-name="P8">51. Инструктирует: Отлично, мы проговорили алгоритм выполнения этого задания, а теперь в маршрутном листе оформите решение этой задачи. Не забывайте, что каждый получит по итогам этого путешествия оценку по записям в вашем маршрутном листе.</text:p>
            <text:p text:style-name="P8"><text:soft-page-break/>Дополнительное задание: по карте России назвать города находящиеся <text:s/>от Москвы на расстояние не более 1000 км. Результат отразить на маршрутном листе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52. Самостоятельно оформляют задачи в маршрутных листах (для справившихся вперед – дополнительные задание).</text:p>
          </table:table-cell>
        </table:table-row>
        <table:table-row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53. Предлагает: Ну что ж, все вы про масштаб узнали, всему научились, но что-то сомневаюсь. Проверим! Хлопаем тогда, когда вы согласны с моим утверждением!</text:p>
          </table:table-cell>
          <table:table-cell table:style-name="Таблица5.A1" office:value-type="string">
            <text:p text:style-name="P8">54.Вникают в правила игры.</text:p>
          </table:table-cell>
        </table:table-row>
        <table:table-row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54. Ведет игру: «Масштаб – это только математическая величина!»</text:p>
            <text:p text:style-name="P8">«Масштаб – это отношение величин»</text:p>
            <text:p text:style-name="P8"><text:s/>«Численный масштаб показывает во сколько раз уменьшили объект для изображения на карте»</text:p>
            <text:p text:style-name="P8">«Численный масштаб <text:s/>показывает во сколько один объект меньше другого»</text:p>
            <text:p text:style-name="P8"/>
          </table:table-cell>
          <table:table-cell table:style-name="Таблица5.A1" office:value-type="string">
            <text:p text:style-name="P8">55. Играют Не хлопают</text:p>
            <text:p text:style-name="P8"/>
            <text:p text:style-name="P8">Хлопают</text:p>
            <text:p text:style-name="P8">Хлопают</text:p>
            <text:p text:style-name="P8"/>
            <text:p text:style-name="P8">Не хлопают</text:p>
            <text:p text:style-name="P8"/>
            <text:p text:style-name="P8"/>
            <text:p text:style-name="P8"/>
          </table:table-cell>
        </table:table-row>
        <table:table-row>
          <table:table-cell table:style-name="Таблица5.A1" office:value-type="string">
            <text:p text:style-name="P8">Домашнее задание</text:p>
          </table:table-cell>
          <table:table-cell table:style-name="Таблица5.A1" office:value-type="string">
            <text:p text:style-name="P8">56.Домашнее задание вы получите только по математике, ознакомьтесь на слайде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57.Задают вопросы, фиксируют домашнее задание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gradient draw:name="a0" draw:style="radial" draw:cx="50%" draw:cy="50%" draw:start-color="#8f8c7f" draw:end-color="#fcf7dd" draw:start-intensity="100%" draw:end-intensity="100%" draw:border="0%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style:font-name-asian="Times New Roman" style:language-asian="ru" style:country-asian="RU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Без_20_интервала_20_Знак" style:display-name="Без интервала Знак" style:family="text" style:parent-style-name="Основной_20_шрифт_20_абзаца">
      <style:text-properties style:font-name-asian="Times New Roman" style:language-asian="ru" style:country-asian="RU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масштаб</dc:title>
    <dc:subject>Портфолио открытого урока</dc:subject>
    <meta:initial-creator>Токарева Г.В., Иванова Т.Н.</meta:initial-creator>
    <dc:creator>Татьяна Иванова</dc:creator>
    <meta:creation-date>2011-03-22T00:55:00Z</meta:creation-date>
    <dc:date>2011-03-22T06:58:13.86</dc:date>
    <meta:print-date>2011-03-21T02:13:00Z</meta:print-date>
    <meta:editing-cycles>3</meta:editing-cycles>
    <meta:editing-duration>PT00H02M24S</meta:editing-duration>
    <meta:document-statistic meta:table-count="5" meta:image-count="0" meta:object-count="0" meta:page-count="9" meta:paragraph-count="134" meta:word-count="1610" meta:character-count="12025"/>
    <meta:template xlink:type="simple" xlink:actuate="onRequest" xlink:title="" xlink:href="Normal.dotm"/>
  </office:meta>
</office:document-meta>
</file>