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ndale Mono" svg:font-family="'Andale Mono'"/>
    <style:font-face style:name="Arial" svg:font-family="Arial"/>
    <style:font-face style:name="Calibri" svg:font-family="Calibri"/>
    <style:font-face style:name="OpenSymbol" svg:font-family="OpenSymbol"/>
    <style:font-face style:name="Times New Roman1" svg:font-family="'Times New Roman'"/>
    <style:font-face style:name="FreeSerif" svg:font-family="FreeSerif" style:font-family-generic="roman"/>
    <style:font-face style:name="Tahoma" svg:font-family="Tahoma" style:font-family-generic="swiss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cm" fo:margin-top="0.175cm" fo:margin-bottom="0.175cm" fo:line-height="100%" fo:text-align="start" style:justify-single-word="false" fo:text-indent="0cm" style:auto-text-indent="false" style:writing-mode="lr-tb"/>
    </style:style>
    <style:style style:name="P2" style:family="paragraph" style:parent-style-name="_3f__5c_u1115_20__3f__5c_u1056_20__3f__5c_u177_20__3f__5c_u1057_20__3f__5c_u8249_20__3f__5c_u1057_20__3f__5c_u8225_20__3f__5c_u1056_20__3f__5c_u1029_20__3f__5c_u1057_20__3f__5c_u8249_20__3f__5c_u1056_20__3f__5c_u8470_20__3f__20__28__5c_u1056_20__3f__5c_u1030_20__3f__5c_u1056_20__3f__5c_u181_20__3f__5c_u1056_20__3f__5c_u177_20__3f__29_">
      <style:paragraph-properties fo:margin-left="0cm" fo:margin-right="0cm" fo:margin-top="0.175cm" fo:margin-bottom="0.175cm" fo:line-height="100%" fo:text-align="start" style:justify-single-word="false" fo:text-indent="0cm" style:auto-text-indent="false" style:writing-mode="lr-tb"/>
      <style:text-properties style:font-name="Arial" fo:font-size="12pt" fo:language="ru" fo:country="RU" fo:font-weight="normal"/>
    </style:style>
    <style:style style:name="P3" style:family="paragraph" style:parent-style-name="_3f__5c_u1115_20__3f__5c_u1056_20__3f__5c_u177_20__3f__5c_u1057_20__3f__5c_u8249_20__3f__5c_u1057_20__3f__5c_u8225_20__3f__5c_u1056_20__3f__5c_u1029_20__3f__5c_u1057_20__3f__5c_u8249_20__3f__5c_u1056_20__3f__5c_u8470_20__3f__20__28__5c_u1056_20__3f__5c_u1030_20__3f__5c_u1056_20__3f__5c_u181_20__3f__5c_u1056_20__3f__5c_u177_20__3f__29_">
      <style:paragraph-properties fo:margin-left="0cm" fo:margin-right="0cm" fo:margin-top="0.175cm" fo:margin-bottom="0.175cm" fo:line-height="100%" fo:text-align="start" style:justify-single-word="false" fo:text-indent="0cm" style:auto-text-indent="false" style:writing-mode="lr-tb"/>
    </style:style>
    <style:style style:name="P4" style:family="paragraph" style:parent-style-name="Normal">
      <style:paragraph-properties fo:margin-left="0cm" fo:margin-right="0cm" fo:margin-top="0cm" fo:margin-bottom="0cm" fo:line-height="100%" fo:text-align="start" style:justify-single-word="false" fo:text-indent="0cm" style:auto-text-indent="false" style:writing-mode="lr-tb"/>
      <style:text-properties fo:color="#000000" style:font-name="Calibri" fo:font-size="11pt" fo:language="ru" fo:country="RU" fo:font-weight="normal"/>
    </style:style>
    <style:style style:name="P5" style:family="paragraph" style:parent-style-name="Normal">
      <style:paragraph-properties fo:margin-left="0cm" fo:margin-right="0cm" fo:margin-top="0cm" fo:margin-bottom="0cm" fo:line-height="100%" fo:text-align="start" style:justify-single-word="false" fo:text-indent="0cm" style:auto-text-indent="false" style:writing-mode="lr-tb"/>
      <style:text-properties fo:color="#000000" style:font-name="Times New Roman1" fo:font-size="10pt" fo:language="ru" fo:country="RU" fo:font-weight="normal"/>
    </style:style>
    <style:style style:name="P6" style:family="paragraph" style:parent-style-name="Normal">
      <style:paragraph-properties fo:margin-left="0cm" fo:margin-right="0cm" fo:margin-top="0cm" fo:margin-bottom="0cm" fo:line-height="100%" fo:text-align="start" style:justify-single-word="false" fo:text-indent="0cm" style:auto-text-indent="false" style:writing-mode="lr-tb"/>
      <style:text-properties fo:color="#000000" fo:font-size="12pt"/>
    </style:style>
    <style:style style:name="P7" style:family="paragraph" style:parent-style-name="Normal">
      <style:paragraph-properties fo:margin-left="0cm" fo:margin-right="0cm" fo:margin-top="0cm" fo:margin-bottom="0cm" fo:line-height="100%" fo:text-align="start" style:justify-single-word="false" fo:text-indent="0cm" style:auto-text-indent="false" style:writing-mode="lr-tb"/>
      <style:text-properties style:font-name="Calibri" fo:font-size="11pt" fo:language="ru" fo:country="RU" fo:font-weight="normal"/>
    </style:style>
    <style:style style:name="P8" style:family="paragraph" style:parent-style-name="Normal">
      <style:paragraph-properties fo:margin-left="0cm" fo:margin-right="0cm" fo:margin-top="0cm" fo:margin-bottom="0cm" fo:line-height="100%" fo:text-align="start" style:justify-single-word="false" fo:text-indent="0cm" style:auto-text-indent="false" style:writing-mode="lr-tb"/>
      <style:text-properties style:font-name="Times New Roman1" fo:font-size="10pt" fo:language="ru" fo:country="RU" fo:font-weight="normal"/>
    </style:style>
    <style:style style:name="P9" style:family="paragraph" style:parent-style-name="Normal">
      <style:paragraph-properties fo:margin-left="0cm" fo:margin-right="0cm" fo:margin-top="0cm" fo:margin-bottom="0cm" fo:line-height="100%" fo:text-align="start" style:justify-single-word="false" fo:text-indent="0cm" style:auto-text-indent="false" style:writing-mode="lr-tb"/>
      <style:text-properties style:font-name="Times New Roman1" fo:font-size="10pt" fo:language="ru" fo:country="RU" style:text-underline-style="solid" style:text-underline-width="auto" style:text-underline-color="font-color" fo:font-weight="normal"/>
    </style:style>
    <style:style style:name="P10" style:family="paragraph" style:parent-style-name="Normal">
      <style:paragraph-properties fo:margin-left="0cm" fo:margin-right="0cm" fo:margin-top="0cm" fo:margin-bottom="0cm" fo:line-height="100%" fo:text-align="start" style:justify-single-word="false" fo:text-indent="0cm" style:auto-text-indent="false" style:writing-mode="lr-tb"/>
      <style:text-properties style:font-name="Times New Roman1" fo:font-size="12pt" fo:language="ru" fo:country="RU" fo:font-weight="normal"/>
    </style:style>
    <style:style style:name="P11" style:family="paragraph" style:parent-style-name="Normal">
      <style:paragraph-properties fo:margin-left="0cm" fo:margin-right="0cm" fo:margin-top="0cm" fo:margin-bottom="0cm" fo:line-height="100%" fo:text-align="start" style:justify-single-word="false" fo:text-indent="0cm" style:auto-text-indent="false" style:writing-mode="lr-tb"/>
      <style:text-properties style:font-name="Times New Roman1" fo:font-size="14pt" fo:language="ru" fo:country="RU" fo:font-weight="normal"/>
    </style:style>
    <style:style style:name="P12" style:family="paragraph" style:parent-style-name="Normal">
      <style:paragraph-properties fo:margin-left="0cm" fo:margin-right="0cm" fo:margin-top="0cm" fo:margin-bottom="0cm" fo:line-height="100%" fo:text-align="start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writing-mode="lr-tb"/>
      <style:text-properties fo:color="#000000" style:font-name="Times New Roman1" fo:font-size="10pt" fo:language="ru" fo:country="RU" fo:font-weight="normal"/>
    </style:style>
    <style:style style:name="P14" style:family="paragraph" style:parent-style-name="Normal">
      <style:paragraph-properties fo:margin-left="0cm" fo:margin-right="0cm" fo:margin-top="0cm" fo:margin-bottom="0.353cm" fo:line-height="100%" fo:text-align="start" style:justify-single-word="false" fo:text-indent="0cm" style:auto-text-indent="false" style:writing-mode="lr-tb"/>
    </style:style>
    <style:style style:name="P15" style:family="paragraph" style:parent-style-name="Normal">
      <style:paragraph-properties fo:margin-left="0cm" fo:margin-right="0cm" fo:margin-top="0cm" fo:margin-bottom="0.353cm" fo:line-height="110%" fo:text-align="start" style:justify-single-word="false" fo:text-indent="0cm" style:auto-text-indent="false" style:writing-mode="lr-tb"/>
    </style:style>
    <style:style style:name="P16" style:family="paragraph" style:parent-style-name="Text_20_body">
      <style:paragraph-properties fo:margin-left="0cm" fo:margin-right="0cm" fo:margin-top="0cm" fo:margin-bottom="0.212cm" fo:line-height="100%" fo:text-align="justify" style:justify-single-word="false" fo:text-indent="0cm" style:auto-text-indent="false" style:writing-mode="lr-tb"/>
    </style:style>
    <style:style style:name="P17" style:family="paragraph" style:parent-style-name="Text_20_body">
      <style:paragraph-properties fo:margin-left="0cm" fo:margin-right="0cm" fo:margin-top="0cm" fo:margin-bottom="0.212cm" fo:line-height="100%" fo:text-align="justify" style:justify-single-word="false" fo:text-indent="0cm" style:auto-text-indent="false" style:writing-mode="lr-tb"/>
      <style:text-properties fo:color="#000000" style:font-name="Times New Roman1" fo:font-size="12pt"/>
    </style:style>
    <style:style style:name="P18" style:family="paragraph" style:parent-style-name="Text_20_body">
      <style:paragraph-properties fo:margin-left="0cm" fo:margin-right="0cm" fo:margin-top="0cm" fo:margin-bottom="0.212cm" fo:line-height="100%" fo:text-align="justify" style:justify-single-word="false" fo:text-indent="0cm" style:auto-text-indent="false" style:writing-mode="lr-tb"/>
      <style:text-properties fo:font-size="12pt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1" fo:font-size="12pt" fo:language="ru" fo:country="RU" style:text-underline-style="solid" style:text-underline-width="auto" style:text-underline-color="font-color"/>
    </style:style>
    <style:style style:name="P20" style:family="paragraph" style:parent-style-name="Normal">
      <style:text-properties fo:font-size="14pt"/>
    </style:style>
    <style:style style:name="P21" style:family="paragraph" style:parent-style-name="Normal">
      <style:text-properties fo:font-size="10pt"/>
    </style:style>
    <style:style style:name="P22" style:family="paragraph" style:parent-style-name="Normal">
      <style:text-properties fo:font-size="10pt" style:text-underline-style="solid" style:text-underline-width="auto" style:text-underline-color="font-color"/>
    </style:style>
    <style:style style:name="P23" style:family="paragraph" style:parent-style-name="Normal">
      <style:text-properties style:text-underline-style="solid" style:text-underline-width="auto" style:text-underline-color="font-color"/>
    </style:style>
    <style:style style:name="P24" style:family="paragraph" style:parent-style-name="Normal">
      <style:text-properties fo:color="#000000" style:font-name="Times New Roman1" fo:font-size="12pt" fo:language="ru" fo:country="RU" fo:font-weight="normal"/>
    </style:style>
    <style:style style:name="P25" style:family="paragraph" style:parent-style-name="Normal">
      <style:text-properties fo:color="#000000" fo:font-size="12pt"/>
    </style:style>
    <style:style style:name="P26" style:family="paragraph" style:parent-style-name="Text_20_body">
      <style:paragraph-properties fo:margin-left="0.635cm" fo:margin-right="0cm" fo:margin-top="0cm" fo:margin-bottom="0.212cm" fo:line-height="100%" fo:text-align="justify" style:justify-single-word="false" fo:text-indent="0cm" style:auto-text-indent="false" style:writing-mode="lr-tb"/>
    </style:style>
    <style:style style:name="P27" style:family="paragraph" style:parent-style-name="Text_20_body">
      <style:paragraph-properties fo:margin-left="0.635cm" fo:margin-right="0cm" fo:margin-top="0cm" fo:margin-bottom="0.212cm" fo:line-height="100%" fo:text-align="justify" style:justify-single-word="false" fo:text-indent="-0.635cm" style:auto-text-indent="false" style:writing-mode="lr-tb"/>
    </style:style>
    <style:style style:name="P28" style:family="paragraph" style:parent-style-name="Text_20_body">
      <style:paragraph-properties fo:margin-left="2.498cm" fo:margin-right="0cm" fo:margin-top="0cm" fo:margin-bottom="0.212cm" fo:line-height="100%" fo:text-align="justify" style:justify-single-word="false" fo:text-indent="0cm" style:auto-text-indent="false" style:writing-mode="lr-tb"/>
    </style:style>
    <style:style style:name="P29" style:family="paragraph" style:parent-style-name="Text_20_body">
      <style:paragraph-properties fo:margin-left="0.6cm" fo:margin-right="0cm" fo:margin-top="0cm" fo:margin-bottom="0.212cm" fo:line-height="100%" fo:text-align="justify" style:justify-single-word="false" fo:text-indent="-0.6cm" style:auto-text-indent="false" style:writing-mode="lr-tb"/>
    </style:style>
    <style:style style:name="P30" style:family="paragraph" style:parent-style-name="Text_20_body">
      <style:paragraph-properties fo:margin-left="1.249cm" fo:margin-right="0cm" fo:margin-top="0cm" fo:margin-bottom="0.212cm" fo:line-height="100%" fo:text-align="justify" style:justify-single-word="false" fo:text-indent="0cm" style:auto-text-indent="false" style:writing-mode="lr-tb"/>
    </style:style>
    <style:style style:name="P31" style:family="paragraph" style:parent-style-name="Text_20_body">
      <style:paragraph-properties fo:margin-left="0cm" fo:margin-right="0cm" fo:margin-top="0cm" fo:margin-bottom="0.212cm" fo:line-height="100%" fo:text-align="center" style:justify-single-word="false" fo:text-indent="0cm" style:auto-text-indent="false" style:writing-mode="lr-tb"/>
      <style:text-properties style:font-name="Times New Roman1" fo:font-size="14pt" fo:language="ru" fo:country="RU" fo:font-weight="normal"/>
    </style:style>
    <style:style style:name="P32" style:family="paragraph" style:parent-style-name="Text_20_body">
      <style:paragraph-properties fo:margin-left="0cm" fo:margin-right="0cm" fo:margin-top="0cm" fo:margin-bottom="0.212cm" fo:line-height="100%" fo:text-align="justify" style:justify-single-word="false" fo:text-indent="0cm" style:auto-text-indent="false" style:writing-mode="lr-tb"/>
      <style:text-properties style:font-name="Times New Roman1" fo:font-size="10pt" fo:language="ru" fo:country="RU" style:text-underline-style="solid" style:text-underline-width="auto" style:text-underline-color="font-color" fo:font-weight="normal"/>
    </style:style>
    <style:style style:name="P33" style:family="paragraph" style:parent-style-name="Text_20_body">
      <style:paragraph-properties fo:margin-left="0cm" fo:margin-right="0cm" fo:margin-top="0cm" fo:margin-bottom="0.212cm" fo:line-height="100%" fo:text-align="justify" style:justify-single-word="false" fo:text-indent="0cm" style:auto-text-indent="false" style:writing-mode="lr-tb"/>
      <style:text-properties style:font-name="Times New Roman1" fo:font-size="10pt" fo:language="ru" fo:country="RU" fo:font-weight="normal"/>
    </style:style>
    <style:style style:name="P34" style:family="paragraph" style:parent-style-name="Text_20_body">
      <style:paragraph-properties fo:margin-left="0cm" fo:margin-right="0cm" fo:margin-top="0cm" fo:margin-bottom="0.212cm" fo:line-height="100%" fo:text-align="justify" style:justify-single-word="false" fo:text-indent="0cm" style:auto-text-indent="false" style:writing-mode="lr-tb"/>
      <style:text-properties style:font-name="Times New Roman1" fo:font-size="12pt" fo:language="ru" fo:country="RU" fo:font-weight="normal"/>
    </style:style>
    <style:style style:name="P35" style:family="paragraph" style:parent-style-name="Text_20_body">
      <style:paragraph-properties fo:margin-left="0cm" fo:margin-right="0cm" fo:margin-top="0cm" fo:margin-bottom="0.212cm" fo:line-height="100%" fo:text-align="justify" style:justify-single-word="false" fo:text-indent="0cm" style:auto-text-indent="false" style:writing-mode="lr-tb"/>
      <style:text-properties fo:color="#000000" style:font-name="Arial" fo:font-size="12pt" fo:language="ru" fo:country="RU" fo:font-weight="normal"/>
    </style:style>
    <style:style style:name="P36" style:family="paragraph" style:parent-style-name="Text_20_body">
      <style:paragraph-properties fo:margin-left="0cm" fo:margin-right="0cm" fo:margin-top="0cm" fo:margin-bottom="0.212cm" fo:line-height="100%" fo:text-align="justify" style:justify-single-word="false" fo:text-indent="0cm" style:auto-text-indent="false" style:writing-mode="lr-tb"/>
      <style:text-properties fo:color="#000000" style:font-name="Arial" fo:font-size="10pt" fo:language="ru" fo:country="RU" fo:font-weight="normal"/>
    </style:style>
    <style:style style:name="P37" style:family="paragraph" style:parent-style-name="Text_20_body">
      <style:paragraph-properties fo:margin-left="0cm" fo:margin-right="0cm" fo:margin-top="0cm" fo:margin-bottom="0.212cm" fo:line-height="100%" fo:text-align="justify" style:justify-single-word="false" fo:text-indent="0cm" style:auto-text-indent="false" style:writing-mode="lr-tb"/>
      <style:text-properties fo:color="#000000" style:font-name="Times New Roman1" fo:font-size="12pt" fo:language="ru" fo:country="RU" fo:font-weight="bold"/>
    </style:style>
    <style:style style:name="P38" style:family="paragraph" style:parent-style-name="Text_20_body">
      <style:paragraph-properties fo:margin-left="0cm" fo:margin-right="0cm" fo:margin-top="0cm" fo:margin-bottom="0.212cm" fo:line-height="100%" fo:text-align="justify" style:justify-single-word="false" fo:text-indent="0cm" style:auto-text-indent="false" style:writing-mode="lr-tb"/>
    </style:style>
    <style:style style:name="P39" style:family="paragraph" style:parent-style-name="Text_20_body">
      <style:paragraph-properties fo:margin-left="0.6cm" fo:margin-right="0cm" fo:margin-top="0cm" fo:margin-bottom="0.212cm" fo:line-height="100%" fo:text-align="justify" style:justify-single-word="false" fo:text-indent="0cm" style:auto-text-indent="false" style:writing-mode="lr-tb"/>
      <style:text-properties style:font-name="Times New Roman1" fo:font-size="10pt" fo:language="ru" fo:country="RU" fo:font-weight="normal"/>
    </style:style>
    <style:style style:name="P40" style:family="paragraph" style:parent-style-name="Text_20_body">
      <style:paragraph-properties fo:margin-left="1.249cm" fo:margin-right="0cm" fo:margin-top="0cm" fo:margin-bottom="0.212cm" fo:line-height="100%" fo:text-align="justify" style:justify-single-word="false" fo:text-indent="0cm" style:auto-text-indent="false" style:writing-mode="lr-tb"/>
      <style:text-properties style:font-name="Times New Roman1" fo:font-size="10pt" fo:language="ru" fo:country="RU" fo:font-weight="normal"/>
    </style:style>
    <style:style style:name="P41" style:family="paragraph" style:parent-style-name="Text_20_body">
      <style:paragraph-properties fo:margin-left="1.249cm" fo:margin-right="0cm" fo:margin-top="0cm" fo:margin-bottom="0.212cm" fo:line-height="100%" fo:text-align="justify" style:justify-single-word="false" fo:text-indent="0cm" style:auto-text-indent="false" style:writing-mode="lr-tb"/>
      <style:text-properties style:font-name="Andale Mono" fo:font-size="10pt" fo:language="ru" fo:country="RU" fo:font-weight="normal"/>
    </style:style>
    <style:style style:name="P42" style:family="paragraph" style:parent-style-name="Text_20_body">
      <style:paragraph-properties fo:margin-left="1.27cm" fo:margin-right="0cm" fo:margin-top="0cm" fo:margin-bottom="0.212cm" fo:line-height="100%" fo:text-align="justify" style:justify-single-word="false" fo:text-indent="-0.635cm" style:auto-text-indent="false" style:writing-mode="lr-tb"/>
      <style:text-properties style:font-name="Times New Roman1" fo:font-size="10pt" fo:language="ru" fo:country="RU" fo:font-weight="normal"/>
    </style:style>
    <style:style style:name="P43" style:family="paragraph" style:parent-style-name="Text_20_body">
      <style:paragraph-properties fo:margin-left="0.635cm" fo:margin-right="0cm" fo:margin-top="0cm" fo:margin-bottom="0.212cm" fo:line-height="100%" fo:text-align="justify" style:justify-single-word="false" fo:text-indent="-0.635cm" style:auto-text-indent="false" style:writing-mode="lr-tb"/>
      <style:text-properties style:font-name="Times New Roman1" fo:font-size="10pt" fo:language="ru" fo:country="RU" fo:font-weight="normal"/>
    </style:style>
    <style:style style:name="P44" style:family="paragraph" style:parent-style-name="Text_20_body">
      <style:paragraph-properties fo:margin-left="0.635cm" fo:margin-right="0cm" fo:margin-top="0cm" fo:margin-bottom="0.212cm" fo:line-height="100%" fo:text-align="justify" style:justify-single-word="false" fo:text-indent="0cm" style:auto-text-indent="false" style:writing-mode="lr-tb"/>
      <style:text-properties style:font-name="Times New Roman1" fo:font-size="10pt" fo:language="ru" fo:country="RU" fo:font-weight="normal"/>
    </style:style>
    <style:style style:name="P45" style:family="paragraph" style:parent-style-name="Text_20_body">
      <style:paragraph-properties fo:margin-left="0.6cm" fo:margin-right="0cm" fo:margin-top="0cm" fo:margin-bottom="0.212cm" fo:line-height="100%" fo:text-align="justify" style:justify-single-word="false" fo:text-indent="-0.6cm" style:auto-text-indent="false" style:writing-mode="lr-tb"/>
      <style:text-properties style:font-name="Times New Roman1" fo:font-size="10pt" fo:language="ru" fo:country="RU" fo:font-weight="normal"/>
    </style:style>
    <style:style style:name="P46" style:family="paragraph" style:parent-style-name="Text_20_body">
      <style:paragraph-properties fo:margin-left="2.498cm" fo:margin-right="0cm" fo:margin-top="0cm" fo:margin-bottom="0.212cm" fo:line-height="100%" fo:text-align="justify" style:justify-single-word="false" fo:text-indent="0cm" style:auto-text-indent="false" style:writing-mode="lr-tb"/>
      <style:text-properties style:font-name="Times New Roman1" fo:font-size="12pt" fo:language="ru" fo:country="RU" fo:font-weight="normal"/>
    </style:style>
    <style:style style:name="P47" style:family="paragraph" style:parent-style-name="Normal">
      <style:paragraph-properties fo:margin-left="0cm" fo:margin-right="0cm" fo:margin-top="0cm" fo:margin-bottom="0cm" fo:line-height="100%" fo:text-align="start" style:justify-single-word="false" fo:text-indent="0cm" style:auto-text-indent="false" style:writing-mode="lr-tb"/>
      <style:text-properties fo:color="#000000" style:font-name="Times New Roman1" fo:font-size="12pt" fo:language="ru" fo:country="RU" fo:font-weight="normal"/>
    </style:style>
    <style:style style:name="P48" style:family="paragraph" style:parent-style-name="Normal">
      <style:paragraph-properties fo:margin-left="0cm" fo:margin-right="0cm" fo:margin-top="0cm" fo:margin-bottom="0cm" fo:line-height="100%" fo:text-align="start" style:justify-single-word="false" fo:text-indent="0cm" style:auto-text-indent="false" style:writing-mode="lr-tb"/>
      <style:text-properties fo:color="#000000" style:font-name="Times New Roman1" fo:font-size="10pt" fo:language="ru" fo:country="RU" fo:font-weight="normal"/>
    </style:style>
    <style:style style:name="P49" style:family="paragraph" style:parent-style-name="Normal">
      <style:paragraph-properties fo:margin-left="0cm" fo:margin-right="0cm" fo:margin-top="0cm" fo:margin-bottom="0cm" fo:line-height="100%" fo:text-align="start" style:justify-single-word="false" fo:text-indent="0cm" style:auto-text-indent="false" style:writing-mode="lr-tb"/>
      <style:text-properties style:font-name="Times New Roman1" fo:font-size="10pt" fo:language="ru" fo:country="RU" fo:font-weight="normal"/>
    </style:style>
    <style:style style:name="P50" style:family="paragraph" style:parent-style-name="Normal">
      <style:paragraph-properties fo:margin-left="0cm" fo:margin-right="0cm" fo:margin-top="0cm" fo:margin-bottom="0cm" fo:line-height="100%" fo:text-align="start" style:justify-single-word="false" fo:text-indent="0cm" style:auto-text-indent="false" style:writing-mode="lr-tb"/>
      <style:text-properties style:font-name="Times New Roman1" fo:font-size="12pt" fo:language="ru" fo:country="RU" fo:font-weight="normal"/>
    </style:style>
    <style:style style:name="P51" style:family="paragraph" style:parent-style-name="Normal">
      <style:paragraph-properties fo:margin-left="0cm" fo:margin-right="0cm" fo:margin-top="0cm" fo:margin-bottom="0.353cm" fo:line-height="110%" fo:text-align="start" style:justify-single-word="false" fo:text-indent="0cm" style:auto-text-indent="false" style:writing-mode="lr-tb"/>
      <style:text-properties fo:color="#000000" style:font-name="Times New Roman1" fo:font-size="12pt" fo:language="ru" fo:country="RU" fo:font-weight="normal"/>
    </style:style>
    <style:style style:name="P52" style:family="paragraph" style:parent-style-name="Normal">
      <style:paragraph-properties fo:margin-left="0cm" fo:margin-right="0cm" fo:margin-top="0cm" fo:margin-bottom="0.353cm" fo:line-height="100%" fo:text-align="start" style:justify-single-word="false" fo:text-indent="0cm" style:auto-text-indent="false" style:writing-mode="lr-tb"/>
      <style:text-properties fo:color="#000000" style:font-name="Times New Roman1" fo:font-size="12pt" fo:language="ru" fo:country="RU" fo:font-weight="normal"/>
    </style:style>
    <style:style style:name="P53" style:family="paragraph" style:parent-style-name="Normal">
      <style:text-properties fo:font-size="12pt" fo:language="ru" fo:country="RU"/>
    </style:style>
    <style:style style:name="P54" style:family="paragraph" style:parent-style-name="Normal">
      <style:text-properties fo:font-size="12pt" fo:language="ru" fo:country="RU" fo:font-style="italic" fo:font-weight="normal"/>
    </style:style>
    <style:style style:name="P55" style:family="paragraph" style:parent-style-name="Normal">
      <style:text-properties fo:font-size="10pt" fo:language="ru" fo:country="RU"/>
    </style:style>
    <style:style style:name="P56" style:family="paragraph" style:parent-style-name="Normal">
      <style:text-properties fo:font-size="10pt" fo:language="ru" fo:country="RU" style:text-underline-style="solid" style:text-underline-width="auto" style:text-underline-color="font-color"/>
    </style:style>
    <style:style style:name="P57" style:family="paragraph" style:parent-style-name="Normal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58" style:family="paragraph" style:parent-style-name="Standard" style:list-style-name="L1">
      <style:paragraph-properties fo:margin-left="0.635cm" fo:margin-right="0cm" fo:margin-top="0cm" fo:margin-bottom="0cm" fo:line-height="100%" fo:text-align="start" style:justify-single-word="false" fo:text-indent="0cm" style:auto-text-indent="false" style:writing-mode="lr-tb"/>
      <style:text-properties fo:color="#000000" style:font-name="Times New Roman1" fo:font-size="10pt" fo:language="ru" fo:country="RU" fo:font-weight="normal"/>
    </style:style>
    <style:style style:name="P59" style:family="paragraph" style:parent-style-name="Standard" style:list-style-name="L4">
      <style:paragraph-properties fo:margin-left="0.635cm" fo:margin-right="0cm" fo:margin-top="0cm" fo:margin-bottom="0cm" fo:line-height="100%" fo:text-align="start" style:justify-single-word="false" fo:text-indent="0cm" style:auto-text-indent="false" style:writing-mode="lr-tb"/>
      <style:text-properties fo:color="#000000" style:font-name="Times New Roman1" fo:font-size="10pt" fo:language="ru" fo:country="RU" fo:font-weight="normal"/>
    </style:style>
    <style:style style:name="P60" style:family="paragraph" style:parent-style-name="Standard" style:list-style-name="L2">
      <style:paragraph-properties fo:margin-left="0.635cm" fo:margin-right="0cm" fo:margin-top="0cm" fo:margin-bottom="0cm" fo:line-height="100%" fo:text-align="start" style:justify-single-word="false" fo:text-indent="0cm" style:auto-text-indent="false" style:writing-mode="lr-tb"/>
      <style:text-properties fo:color="#000000" style:font-name="Times New Roman1" fo:font-size="10pt" fo:language="ru" fo:country="RU" style:text-underline-style="solid" style:text-underline-width="auto" style:text-underline-color="font-color" fo:font-weight="normal"/>
    </style:style>
    <style:style style:name="P61" style:family="paragraph" style:parent-style-name="Standard" style:list-style-name="L1">
      <style:paragraph-properties fo:margin-left="0.635cm" fo:margin-right="0cm" fo:margin-top="0cm" fo:margin-bottom="0cm" fo:line-height="100%" fo:text-align="start" style:justify-single-word="false" fo:text-indent="0cm" style:auto-text-indent="false" style:writing-mode="lr-tb"/>
      <style:text-properties fo:color="#000000"/>
    </style:style>
    <style:style style:name="P62" style:family="paragraph" style:parent-style-name="Standard" style:list-style-name="L2">
      <style:paragraph-properties fo:margin-left="0.635cm" fo:margin-right="0cm" fo:margin-top="0cm" fo:margin-bottom="0cm" fo:line-height="100%" fo:text-align="start" style:justify-single-word="false" fo:text-indent="0cm" style:auto-text-indent="false" style:writing-mode="lr-tb"/>
      <style:text-properties style:font-name="Times New Roman1" fo:font-size="10pt" fo:language="ru" fo:country="RU" style:text-underline-style="solid" style:text-underline-width="auto" style:text-underline-color="font-color" fo:font-weight="normal"/>
    </style:style>
    <style:style style:name="P63" style:family="paragraph" style:parent-style-name="Standard" style:list-style-name="L3">
      <style:paragraph-properties fo:margin-left="0.635cm" fo:margin-right="0cm" fo:margin-top="0cm" fo:margin-bottom="0cm" fo:line-height="100%" fo:text-align="start" style:justify-single-word="false" fo:text-indent="0cm" style:auto-text-indent="false" style:writing-mode="lr-tb"/>
      <style:text-properties style:font-name="Times New Roman1" fo:font-size="10pt" fo:language="ru" fo:country="RU" style:text-underline-style="solid" style:text-underline-width="auto" style:text-underline-color="font-color" fo:font-weight="normal"/>
    </style:style>
    <style:style style:name="P64" style:family="paragraph" style:parent-style-name="Standard" style:list-style-name="L5">
      <style:paragraph-properties fo:margin-left="0.649cm" fo:margin-right="0cm" fo:margin-top="0.175cm" fo:margin-bottom="0.175cm" fo:line-height="100%" fo:text-align="start" style:justify-single-word="false" fo:text-indent="0cm" style:auto-text-indent="false" style:writing-mode="lr-tb">
        <style:tab-stops>
          <style:tab-stop style:position="1.27cm"/>
        </style:tab-stops>
      </style:paragraph-properties>
    </style:style>
    <style:style style:name="P65" style:family="paragraph" style:parent-style-name="Standard" style:list-style-name="L5">
      <style:paragraph-properties fo:margin-left="0.649cm" fo:margin-right="0cm" fo:margin-top="0.175cm" fo:margin-bottom="0.175cm" fo:line-height="100%" fo:text-align="start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fo:color="#000000" style:font-name="Times New Roman1" fo:font-size="12pt" fo:language="ru" fo:country="RU" fo:font-weight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2pt"/>
    </style:style>
    <style:style style:name="T3" style:family="text">
      <style:text-properties fo:color="#000000" style:font-name="Times New Roman1" fo:font-size="12pt" fo:language="ru" fo:country="RU" style:text-underline-style="solid" style:text-underline-width="auto" style:text-underline-color="font-color" fo:font-weight="normal"/>
    </style:style>
    <style:style style:name="T4" style:family="text">
      <style:text-properties fo:color="#000000" style:font-name="Times New Roman1" fo:font-size="12pt" fo:language="ru" fo:country="RU" fo:font-weight="normal"/>
    </style:style>
    <style:style style:name="T5" style:family="text">
      <style:text-properties fo:color="#000000" style:font-name="Times New Roman1" fo:font-size="12pt" fo:language="ru" fo:country="RU" fo:font-weight="bold"/>
    </style:style>
    <style:style style:name="T6" style:family="text">
      <style:text-properties fo:color="#000000" style:font-name="Times New Roman1" fo:font-size="12pt" fo:language="en" fo:country="US" fo:font-weight="normal"/>
    </style:style>
    <style:style style:name="T7" style:family="text">
      <style:text-properties fo:color="#000000" style:font-name="Times New Roman1" fo:font-size="10pt" fo:language="ru" fo:country="RU" fo:font-weight="normal"/>
    </style:style>
    <style:style style:name="T8" style:family="text">
      <style:text-properties fo:color="#000000" style:font-name="Times New Roman1" fo:font-size="10pt" fo:language="ru" fo:country="RU" style:text-underline-style="solid" style:text-underline-width="auto" style:text-underline-color="font-color" fo:font-weight="normal"/>
    </style:style>
    <style:style style:name="T9" style:family="text">
      <style:text-properties fo:color="#000000" style:font-name="Times New Roman1" fo:font-size="10pt" fo:language="ru" fo:country="RU" fo:font-weight="bold"/>
    </style:style>
    <style:style style:name="T10" style:family="text">
      <style:text-properties fo:color="#000000" style:font-name="Times New Roman1" fo:font-size="11pt" fo:language="ru" fo:country="RU" fo:font-weight="normal"/>
    </style:style>
    <style:style style:name="T11" style:family="text">
      <style:text-properties fo:color="#000000" style:font-name="Calibri" fo:font-size="11pt" fo:language="ru" fo:country="RU" fo:font-weight="normal"/>
    </style:style>
    <style:style style:name="T12" style:family="text">
      <style:text-properties fo:color="#000000" fo:font-size="12pt"/>
    </style:style>
    <style:style style:name="T13" style:family="text">
      <style:text-properties fo:color="#000000" fo:font-size="12pt" fo:font-weight="bold"/>
    </style:style>
    <style:style style:name="T14" style:family="text">
      <style:text-properties fo:font-variant="normal" fo:text-transform="none" fo:color="#000000" style:font-name="Times New Roman1" fo:font-size="12pt" fo:language="ru" fo:country="RU" fo:font-weight="normal" fo:background-color="transparent"/>
    </style:style>
    <style:style style:name="T15" style:family="text">
      <style:text-properties style:font-name="Times New Roman1" fo:font-size="10pt" fo:language="ru" fo:country="RU" fo:font-weight="bold"/>
    </style:style>
    <style:style style:name="T16" style:family="text">
      <style:text-properties style:font-name="Times New Roman1" fo:font-size="10pt" fo:language="ru" fo:country="RU" style:text-underline-style="solid" style:text-underline-width="auto" style:text-underline-color="font-color" fo:font-weight="bold"/>
    </style:style>
    <style:style style:name="T17" style:family="text">
      <style:text-properties style:font-name="Times New Roman1" fo:font-size="10pt" fo:language="ru" fo:country="RU" style:text-underline-style="solid" style:text-underline-width="auto" style:text-underline-color="font-color" fo:font-weight="normal"/>
    </style:style>
    <style:style style:name="T18" style:family="text">
      <style:text-properties style:font-name="Times New Roman1" fo:font-size="10pt" fo:language="ru" fo:country="RU" fo:font-weight="normal"/>
    </style:style>
    <style:style style:name="T19" style:family="text">
      <style:text-properties style:font-name="Times New Roman1" fo:font-size="10pt" fo:language="en" fo:country="US" fo:font-weight="normal"/>
    </style:style>
    <style:style style:name="T20" style:family="text">
      <style:text-properties style:font-name="Times New Roman1" fo:font-size="14pt" fo:language="ru" fo:country="RU" fo:font-weight="bold"/>
    </style:style>
    <style:style style:name="T21" style:family="text">
      <style:text-properties style:font-name="Times New Roman1" fo:font-size="14pt" fo:language="ru" fo:country="RU" fo:font-weight="normal"/>
    </style:style>
    <style:style style:name="T22" style:family="text">
      <style:text-properties style:font-name="Times New Roman1" fo:font-size="12pt" fo:language="en" fo:country="US" fo:font-weight="normal"/>
    </style:style>
    <style:style style:name="T23" style:family="text">
      <style:text-properties style:font-name="Times New Roman1" fo:font-size="12pt" fo:language="ru" fo:country="RU" fo:font-weight="bold"/>
    </style:style>
    <style:style style:name="T24" style:family="text">
      <style:text-properties style:font-name="Times New Roman1" fo:font-size="12pt" fo:language="ru" fo:country="RU" style:text-underline-style="solid" style:text-underline-width="auto" style:text-underline-color="font-color" fo:font-weight="normal"/>
    </style:style>
    <style:style style:name="T25" style:family="text">
      <style:text-properties style:font-name="Times New Roman1" fo:font-size="12pt" fo:language="ru" fo:country="RU" fo:font-weight="normal"/>
    </style:style>
    <style:style style:name="T26" style:family="text">
      <style:text-properties style:font-name="Times New Roman1" fo:font-size="11pt" fo:language="ru" fo:country="RU" fo:font-weight="normal"/>
    </style:style>
    <style:style style:name="T27" style:family="text">
      <style:text-properties style:font-name="Calibri" fo:font-size="11pt" fo:language="ru" fo:country="RU" fo:font-weight="normal"/>
    </style:style>
    <style:style style:name="T28" style:family="text">
      <style:text-properties style:font-name="Andale Mono" fo:font-size="10pt" fo:language="ru" fo:country="RU" fo:font-weight="normal"/>
    </style:style>
    <style:style style:name="T29" style:family="text">
      <style:text-properties fo:font-size="12pt"/>
    </style:style>
    <style:style style:name="T30" style:family="text">
      <style:text-properties fo:font-size="12pt" fo:language="ru" fo:country="RU"/>
    </style:style>
    <style:style style:name="T31" style:family="text">
      <style:text-properties fo:font-size="12pt" fo:language="ru" fo:country="RU" fo:font-weight="bold"/>
    </style:style>
    <style:style style:name="T32" style:family="text">
      <style:text-properties fo:font-size="12pt" fo:language="ru" fo:country="RU" fo:font-weight="normal"/>
    </style:style>
    <style:style style:name="T33" style:family="text">
      <style:text-properties fo:font-size="12pt" fo:language="en" fo:country="US"/>
    </style:style>
    <style:style style:name="T34" style:family="text">
      <style:text-properties fo:font-size="12pt" fo:font-weight="normal"/>
    </style:style>
    <style:style style:name="T35" style:family="text">
      <style:text-properties style:font-name="Arial" fo:font-size="13pt" fo:language="ru" fo:country="RU" fo:font-weight="bold"/>
    </style:style>
    <style:style style:name="T36" style:family="text">
      <style:text-properties style:text-position="-33% 58%" fo:font-size="12pt" fo:language="en" fo:country="US"/>
    </style:style>
    <style:style style:name="T37" style:family="text">
      <style:text-properties fo:font-size="14pt" fo:language="ru" fo:country="RU"/>
    </style:style>
    <style:style style:name="T38" style:family="text">
      <style:text-properties fo:font-size="14pt" fo:language="ru" fo:country="RU" fo:font-weight="normal"/>
    </style:style>
    <style:style style:name="T39" style:family="text">
      <style:text-properties fo:font-size="14pt" fo:font-weight="bold"/>
    </style:style>
    <style:style style:name="T40" style:family="text">
      <style:text-properties fo:font-size="14pt" fo:font-weight="normal"/>
    </style:style>
    <style:style style:name="T41" style:family="text">
      <style:text-properties fo:language="ru" fo:country="RU"/>
    </style:style>
    <style:style style:name="T42" style:family="text">
      <style:text-properties fo:language="ru" fo:country="RU" fo:font-weight="bold"/>
    </style:style>
    <style:style style:name="T43" style:family="text">
      <style:text-properties fo:font-size="10pt" fo:language="ru" fo:country="RU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bullet-char="–">
        <style:list-level-properties text:min-label-width="0.635cm"/>
        <style:text-properties style:font-name="Free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–">
        <style:list-level-properties text:min-label-width="0.635cm"/>
        <style:text-properties style:font-name="Free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format="1">
        <style:list-level-properties text:min-label-width="0.62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57"><office:annotation>
      <dc:date>0-02-14T12:40:52.26</dc:date>
      <text:p><text:s text:c="3"/><text:span text:style-name="T25">=======================================================</text:span></text:p>
     </office:annotation><office:annotation>
      <dc:date>0-02-14T12:40:52.28</dc:date>
      <text:p><text:s text:c="3"/><text:span text:style-name="T25"><text:s text:c="5"/></text:span><text:span text:style-name="T25">Created by AbiWord, a free, Open Source wordprocessor.</text:span></text:p>
     </office:annotation><office:annotation>
      <dc:date>0-02-14T12:40:52.28</dc:date>
      <text:p><text:s text:c="3"/><text:span text:style-name="T25"><text:s text:c="5"/></text:span><text:span text:style-name="T25">For more information visit http://www.abisource.com.</text:span></text:p>
     </office:annotation><office:annotation>
      <dc:date>0-02-14T12:40:52.28</dc:date>
      <text:p><text:s text:c="3"/><text:span text:style-name="T25"><text:s text:c="5"/></text:span><text:span text:style-name="T25">=======================================================</text:span></text:p>
     </office:annotation><text:span text:style-name="T35">Внеклассное мероприятие по теме "Вода - самое необыкновенное и удивительное вещество в мире" </text:span></text:p>
        <text:p text:style-name="P31">«Вода, удивляющая и удивительная».</text:p>
        <text:p text:style-name="P32">Цель мероприятия:</text:p>
        <text:p text:style-name="P33">- пропаганда и развитие интереса школьников к химии и физике как наукам</text:p>
        <text:p text:style-name="P33">- расширение знаний учащихся о свойствах и аномалиях воды;</text:p>
        <text:p text:style-name="P33">- формирование чувств прекрасного и бережного отношения к воде.</text:p>
        <text:p text:style-name="P29"><text:span text:style-name="T18">.      </text:span><text:span text:style-name="T17">Задания к мероприятию:</text:span><text:span text:style-name="T18"> учащимся 8-9 классов подобрать загадки, поговорки, песни, пословицы и народные приметы о воде и погодных явлениях, связанных с ней;</text:span></text:p>
        <text:p text:style-name="P29"><text:span text:style-name="T18">.      </text:span><text:span text:style-name="T17">Оформление зала:</text:span></text:p>
        <text:p text:style-name="P39">а) на стенах развешены плакаты и лозунги о воде: «Всегда и везде – вечная слава воде!»</text:p>
        <text:p text:style-name="P40">«Вода - удивительное вещество в мире, великий художник природы»</text:p>
        <text:p text:style-name="P40">«Воду надо беречь!»;</text:p>
        <text:p text:style-name="P39">б) Красочные этикетки на тему «Это интересно!», выставленные на столах с выставкой творческих работ учащихся школы:</text:p>
        <text:p text:style-name="P42">-         «Человеку для жизнедеятельности клеток необходимо 2,5 литра воды ежесуточно, а за 70 лет жизни – почти 65 тонн»;</text:p>
        <text:p text:style-name="P42">-         «На получение 1 т. стали расходуется 150 т. воды, бумаги – 250 т., синтетических волокон – 4000 т.»;</text:p>
        <text:p text:style-name="P42">-         «Для получения 1т. пшеницы нужно около 1500 т. воды; хлопчатника – 10 000 т.»;</text:p>
        <text:p text:style-name="P42">-         «На территории России 200 000 рек и озёр. В озере Байкал сосредоточено 10% всей пресной воды нашей планеты».</text:p>
        <text:p text:style-name="P42">-         «Кровь содержит 83% воды, сердце и мозг – около 81%, кости- 15-20% воды»;</text:p>
        <text:p text:style-name="P33">г) сцена:</text:p>
        <text:p text:style-name="P43">-         в центре сцены трон для «Воды», украшенный снежинками, сосульками;</text:p>
        <text:p text:style-name="P27"><text:span text:style-name="T18">-         по краям сцены на стеллажах выставка научно-популярной литературы по теме мероприятия и красочная выставка разных по окраске растворов веществ в химических стаканах и колбах, разных по форме и величине: вода; растворы перманганата калия, хлорида железа (</text:span><text:span text:style-name="T19">III</text:span><text:span text:style-name="T18">), метилового оранжевого, фиолетового лакмуса, сульфата меди (</text:span><text:span text:style-name="T19">II</text:span><text:span text:style-name="T18">) и других веществ;</text:span></text:p>
        <text:p text:style-name="P43">-         на передней стене сцены название мероприятия: </text:p>
        <text:p text:style-name="P44">«Вода удивляющая и удивительная»</text:p>
        <text:p text:style-name="P26"><text:span text:style-name="T18">.      </text:span><text:span text:style-name="T17">Оборудование</text:span></text:p>
        <text:p text:style-name="P45">.      Реактивы</text:p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><text:soft-page-break/></text:p>
        <text:p text:style-name="P37"><text:span text:style-name="T25">Вед:</text:span><text:span text:style-name="T25"> </text:span><text:span text:style-name="T25">Здравствуйте, дорогие друзья! Я рад снова встрече с вами в студии нашей программы «Хочу все знать!" Но я сегодня не один. Со мной моя коллега, известная журналистка Любовь Всезнайкина.</text:span></text:p>
        <text:p text:style-name="P34">Л.В: Мне очень приятно, что оказана высокая честь помочь Вам раскрыть тайны еще непознанного, вспомнить уже известное о столь знакомых нам вещах.</text:p>
        <text:p text:style-name="P16"><text:span text:style-name="T24">Ведущий:</text:span><text:span text:style-name="T25"> Тему сегодняшней передачи, как всегда, подсказали нам Вы, уважаемые зрители.</text:span></text:p>
        <text:p text:style-name="P34">Л.В: Постойте, пусть они сами и угадают, о чем пойдет речь.</text:p>
        <text:p text:style-name="P34"><text:tab/>Отгадайте загадку: На свете нет ее сильнее, на свете нет ее буйнее,</text:p>
        <text:p text:style-name="P34"><text:tab/><text:tab/><text:tab/><text:tab/>В руках ее не удержать и на коне не обогнать?</text:p>
        <text:p text:style-name="P34">Вед.: Верно, о воде. У поэта А. Твардовского есть такие замечательные строки о воде:</text:p>
        <text:p text:style-name="P46">«На войне, в пыли походной,</text:p>
        <text:p text:style-name="P46">В летний зной и холода</text:p>
        <text:p text:style-name="P46">Лучше нет простой, природной –</text:p>
        <text:p text:style-name="P46">Из колодца, из пруда,</text:p>
        <text:p text:style-name="P46">Из трубы водопроводной,</text:p>
        <text:p text:style-name="P46">Из копытного следа,</text:p>
        <text:p text:style-name="P46">Из реки какой угодно,</text:p>
        <text:p text:style-name="P46">Из ручья, из-подо льда –</text:p>
        <text:p text:style-name="P46">Лучше нет воды холодной,</text:p>
        <text:p text:style-name="P46">Лишь вода была б, вода!»</text:p>
        <text:p text:style-name="P28"/>
        <text:p text:style-name="P35">Л.В.: Великий французский писатель Антуан де Сент-Экзюпери говорил, обращаясь к воде: “Ты сама жизнь…Ты величайшее в мире богатство”. Самая обыкновенная вода, которой мы с вами пользуемся каждый день, и необыкновенная – потому что без нее мы просто не смогли бы жить.</text:p>
        <text:p text:style-name="P35">Вед.: Мудрец древней Эллады Фалес из Милета говорил: «Все начинается с воды!» И он прав! Каждый раз, соприкасаясь с водой, мы погружаемся в удивительный мир загадок. </text:p>
        <text:p text:style-name="P35">Л.В. Но что же все-таки за вещество такое - вода? Сейчас мы вместе с вами посетим экспериментальную лабораторию научно-исследовательского института, в котором занимаются изучением состава и свойств воды. Слово нашему спецкору.</text:p>
        <text:p text:style-name="P36">Смена кадров.</text:p>
        <text:p text:style-name="P35">Кор.1: Мы находимся в в одной всемирно известной лаборатории научно-исследовательского института по изучению воды. Но здесь я слышу шум, явно что-то происходит. Давайте понаблюдаем.</text:p>
        <text:p text:style-name="P16"/>
        <text:p text:style-name="P30"><text:span text:style-name="T18">/Из глубины зала доносится шум. Это идут «Водород», «Кислород» и «Вода», которые спорят между собой. «Вода» в длинном голубом платье с каймой из голубых сосулек, а на голове корона из снежинок разных по </text:span><text:span text:style-name="T28">форме и размерам. «Водород» и «Кислород» одеты в белые рубашки и темные брюки, к рубашкам прикреплены эмблемы Н2 и О2 .</text:span></text:p>
        <text:p text:style-name="P41">«Вода», расталкивая своих попутчиков, первой поднимается на сцену/.</text:p>
        <text:p text:style-name="P17"><text:soft-page-break/><text:span text:style-name="T3">Вода:</text:span><text:span text:style-name="T4"> Нет, нет и нет! Так дело не пойдет! Давайте каждый из нас расскажет окружающим о себе. А уж им решать, кто из нас главнее, и не надо будет ссориться. Вот ты, Водород, и начинай первым.</text:span></text:p>
        <text:p text:style-name="P17"><text:span text:style-name="T3">Водород /Хвастливо/:</text:span><text:span text:style-name="T4"> Меня впервые заметил Парацельс ещё в </text:span><text:span text:style-name="T6">XVI</text:span><text:span text:style-name="T4"> веке, когда он погрузил железный гвоздь в серную кислоту.</text:span></text:p>
        <text:p text:style-name="P30"><text:span text:style-name="T21">/</text:span><text:span text:style-name="T18">Химик-лаборант демонстрирует опыт, присутствие водорода доказывается при помощи горящей лучины или спички/.</text:span></text:p>
        <text:p text:style-name="P30"><text:span text:style-name="T25">А в конце </text:span><text:span text:style-name="T22">XVII</text:span><text:span text:style-name="T25"> века мной заинтересовался Р. Бойль. Он меня получил из соляной кислоты в контакте с железными опилками. Учёный собрал меня в бутыль, но вот беда, не узнал, что это я. Современник Бойля француз Лемери собрал меня в сосуд, и, глупый поднёс свечу к горлышку сосуда, и от этого огня я разорвал сосуд и чуть не убил учёного. А почему? </text:span><text:span text:style-name="T21">/</text:span><text:span text:style-name="T18">Вопрос к залу</text:span><text:span text:style-name="T21">/. </text:span><text:span text:style-name="T25">Правильно! Он получил взрывоопасный</text:span><text:span text:style-name="T21"> </text:span><text:span text:style-name="T25">гремучий газ, но не знал об этом. </text:span><text:span text:style-name="T18">/Вода и Кислород слушают рассказ, удивляются, восхищаются/.</text:span></text:p>
        <text:p text:style-name="P30"><text:span text:style-name="T25">Окончательно меня изучил английский химик Генри Кавендиш в 1766 году. Тогда-то меня и назвали «горючим воздухом». В 1783 году Лавуазье получил меня в чистом виде из Воды; да-да, из тебя, голубушка! Так я вошёл в семью химических элементов и веществ, известных уже на Земле в то время. Правда на Земле меня 1%, зато на Солнце 84%. Я самый распространённый в межзвёздном пространстве элемент; в человеческом организме меня содержится 7 кг., хорошо, что там я нахожусь в виде ионов, а не в свободном виде. А знаете почему?</text:span><text:span text:style-name="T21"> /</text:span><text:span text:style-name="T18">Спрашивает у зала /</text:span><text:span text:style-name="T21">Правильно! </text:span><text:span text:style-name="T25">Иначе я поднял бы человека в воздух.</text:span></text:p>
        <text:p text:style-name="P18"><text:span text:style-name="T24">Вода:</text:span><text:span text:style-name="T25"> Ну, надо же!</text:span></text:p>
        <text:p text:style-name="P16"><text:span text:style-name="T24">Водород:</text:span><text:span text:style-name="T25"> Да! А как легко я поднимаю аэростаты, ну, просто загляденье! Ведь я самый лёгкий газ на Земле, молекулярная масса равна 2 /</text:span><text:span text:style-name="T18"> Произносит с гордостью в голосе/.</text:span></text:p>
        <text:p text:style-name="P18"><text:span text:style-name="T24">Кислород</text:span><text:span text:style-name="T25">: Ой, Водород! Как же много учёных занимались изучением твоей персоны! На меня же, в отличие от тебя, очень давно обратили внимание, но я долго оставался неуловимым. Более внимательно меня изучили английский учёный Д. Пристли и шведский учёный К. Шееле. В 1774 году и тот, и другой получили меня одновременно.</text:span></text:p>
        <text:p text:style-name="P18"><text:span text:style-name="T24">Вода:</text:span><text:span text:style-name="T25"> О боже! В каком же ты возрасте?!</text:span></text:p>
        <text:p text:style-name="P16"><text:span text:style-name="T24">Кислород:</text:span><text:span text:style-name="T25"> Но Шееле об этом открытии написал на 5 лет позже, чем Пристли, поэтому первенство моего открытия часто приписывают Пристли. Но скажу вам по секрету, что оба они меня как следует и не узнали. В атмосфере меня содержится около 21%, в литосфере 28%, в гидросфере 89%. Во взрослом организме человека 65%, что составляет 45 кг. чистого веса. В сутки человек употребляет меня для всех своих нужд около 500 литров в чистом виде. А вот ты, Водород, по-моему, человеку не особенно-то и нужен. Для меня же работы хватает, скучать не приходится.</text:span></text:p>
        <text:p text:style-name="P16"><text:span text:style-name="T24">Водород:</text:span><text:span text:style-name="T25"> Я с тобою относительно моей полезности не согласен</text:span><text:span text:style-name="T21"> /</text:span><text:span text:style-name="T18">Возмущенно/</text:span><text:span text:style-name="T21">.</text:span></text:p>
        <text:p text:style-name="P16"><text:span text:style-name="T24">Кислород:</text:span><text:span text:style-name="T25"> Вы только послушайте: то печи мне надо нагреть; то помочь бактериям убрать умершие организмы; то принять участие в работе моторов по сжиганию топлива; то насытить кровь животного и человека. Да, разве всего перечислишь? </text:span></text:p>
        <text:p text:style-name="P16"><text:span text:style-name="T24">Водород:</text:span><text:span text:style-name="T25"> Всё это прекрасно! Но ты меня огорчил, обидел, если хочешь знать. Получается, что без тебя нет жизни на Земле? Но ведь и я могу, например, служить топливом; я, как и ты, вхожу в состав белков, жиров, углеродов </text:span><text:span text:style-name="T21">/</text:span><text:span text:style-name="T18">Их спор прерывает Вода/.</text:span></text:p>
        <text:p text:style-name="P16"><text:span text:style-name="T24">Вода:</text:span><text:span text:style-name="T25"> Ну, хватит вам спорить! Вы оба необходимые для жизнедеятельности человека, растений, животных.</text:span></text:p>
        <text:p text:style-name="P16"><text:soft-page-break/><text:span text:style-name="T24">Кислород:</text:span><text:span text:style-name="T25"> Да- да!</text:span></text:p>
        <text:p text:style-name="P16"><text:span text:style-name="T24">Вода:</text:span><text:span text:style-name="T25"> Ребята, я же у древних химиков считалась самым главным веществом. «Я начало всех начал» как говорил греческий учёный Фалес. Я в древности считалась матерью жизни и смерти. Мне поклонялись, </text:span><text:span text:style-name="T21">/</text:span><text:span text:style-name="T18">Вода важно ходит по сцене, обмахиваясь веером из сосулек/. </text:span><text:span text:style-name="T25">А по преданиям древней Руси у меня жили русалки и водяные. У народов Азии я служила в прошлом причиной войн и борьбы. Я являюсь вечным двигателем, который не ломается, не ржавеет, не горит и никем не уничтожается; даю людям тепло и свет. Да, без меня человек более 3-х дней не сможет прожить. Вот какая я важная! А между прочим меня можно получить из вас</text:span><text:span text:style-name="T21"> /</text:span><text:span text:style-name="T18">показывает на Водород и Кислород </text:span><text:span text:style-name="T21">/</text:span><text:span text:style-name="T25">Да-да! Взаимодействием водорода и кислорода</text:span><text:span text:style-name="T21"> /</text:span><text:span text:style-name="T18">сцепляет их руки</text:span><text:span text:style-name="T21">/ </text:span><text:span text:style-name="T25">при нагревании. Вот ты, Водород, горишь сам; а ты, Кислород, поддерживаешь горение. А мной тушат пожары, горящие предметы, за исключением нефти, бензина, керосина, т.е. тех веществ, которые легче меня по плотности. Вот и скажите мне, а почему я не горю? </text:span><text:span text:style-name="T21">/</text:span><text:span text:style-name="T18">Водород и Кислород пожимают плечами</text:span><text:span text:style-name="T21">/. </text:span><text:span text:style-name="T25">А-а-а! Не знаете? </text:span></text:p>
        <text:p text:style-name="P30"><text:span text:style-name="T24">Кор.1:</text:span><text:span text:style-name="T25"> Дорогие друзья! Давайте ответим на этот вопрос вместе</text:span><text:span text:style-name="T21">. </text:span><text:span text:style-name="T18">Вода - продукт сгорания водорода в кислороде. Водород - газ, кислород - газ, а вода - жидкость, но в состав воды Н2О они входят уже как атомы, устанавливающие новые химические связи, придавая этим самым веществу новые свойства.</text:span><text:span text:style-name="T21"> </text:span><text:span text:style-name="T25">Спасибо вам, уважаемые друзья <text:s/>(обращается к «Кислороду», «Воде» и «Водороду») <text:s/>за столь интересный рассказ. До встречи.</text:span></text:p>
        <text:p text:style-name="P30"/>
        <text:p text:style-name="P12"><text:span text:style-name="T23">Вед.: </text:span><text:span text:style-name="T25">Как я понимаю, у нас сегодня много будет вопросов, а кто же будет на них </text:span><text:span text:style-name="T21">отвечать?</text:span></text:p>
        <text:p text:style-name="P6"><text:span text:style-name="T5">Л.В:</text:span><text:span text:style-name="T4"> А давайте предложим он-лайн зрителям отвечать на вопросы по ходу нашей программы, а по нашим ответамподсказкам жюри будет подводить итоги.</text:span></text:p>
        <text:p text:style-name="P47">Вед: Замечательное предложение. Тогда мы пока немного передохнем, а команды займут свои места на сцене.</text:p>
        <text:p text:style-name="P6"/>
        <text:p text:style-name="P24"><text:span text:style-name="T13">Ведущий:</text:span><text:span text:style-name="T12"> <text:s/>Наш спецкор накануне передачи встретилась с одним из ведущих специалистов этого института и взяла интервью. Давайте посмотрим небольшой фрагмент этой беседы</text:span></text:p>
        <text:p text:style-name="P24"/>
        <text:p text:style-name="P25"><text:span text:style-name="T13">Спецкор: </text:span><text:span text:style-name="T12">Здравствуйте. Уважаемая Арина Карповна! Скажите зачем столько много нужно проводить экспериментов со столь известным веществом- водой?</text:span></text:p>
        <text:p text:style-name="P25"/>
        <text:p text:style-name="P25"><text:span text:style-name="T13">Ученый:</text:span><text:span text:style-name="T12">Еще совсем <text:s/>недавно физики и химики были уверены, что состав воды им хорошо известен.Но однажды один из химиков измерил плотность остатка воды после электролиза. Оказалось, что плотность несколько выше нормальной. В результате исследований было обнаружено, что вода очень сложна. <text:s/></text:span></text:p>
        <text:p text:style-name="P20"/>
        <text:p text:style-name="P20"><text:span text:style-name="T31">Спецкор: </text:span><text:span text:style-name="T30">Так что же такое обыкновенная вода? Что вы узнали о ней?</text:span></text:p>
        <text:p text:style-name="P20"/>
        <text:p text:style-name="P20"><text:span text:style-name="T31">Ученый</text:span><text:span text:style-name="T30">:Если подсчитать все возможные соединения с общей формулой <text:s text:c="2"/></text:span><text:span text:style-name="T33">H</text:span><text:span text:style-name="T36">2</text:span><text:span text:style-name="T33">O, </text:span><text:span text:style-name="T30">то результат оказывается неожиданным: в мире может существовать 235 видов воды.</text:span></text:p>
        <text:p text:style-name="P20"/>
        <text:p text:style-name="P20"><text:span text:style-name="T31">Спецкор:</text:span><text:span text:style-name="T30"> Человек издавна наделил воду чудодейственными свойствами. Вот например сказка:</text:span></text:p>
        <text:p text:style-name="P53"><text:s text:c="7"/>Лежит Иван- Царевич мертвый. Над ним уже вороны летают. Откуда ни возьмись, прибежал Серый Волк и схватил Ворона с вороненком. </text:p>
        <text:p text:style-name="P20"/>
        <text:p text:style-name="P19"><text:span text:style-name="T32">Ты лети-ка Ворон, за живой водой и мертвой водой. Принеси мне живой и мертвой воды, тогда отпущу тебя.</text:span><text:span text:style-name="T34"><text:line-break/></text:span><text:span text:style-name="T32">Долго ли <text:s/>летал ворон, коротко ли -принес он и живой воды, и мертвой. Серый</text:span><text:span text:style-name="T38"> </text:span><text:span text:style-name="T32">Волк </text:span><text:soft-page-break/><text:span text:style-name="T32">сбрызнул мертвой водой раны Ивана-Царевича- ранв зажили Сбрызнул живой- Иван-Царевич ожил. </text:span><text:span text:style-name="T34"><text:line-break/></text:span><text:span text:style-name="T32">Ученый: Да, вы правы. Есть вода «тяжелая», в состав молекул которой входит <text:s/>изотоп водорода — дейтерий. Вот вам и мертвая вода.</text:span><text:span text:style-name="T34"><text:line-break/></text:span><text:span text:style-name="T32">Спецкор: Но почему возможно существование одного и того же сложного вещества со столь разными свойствами? Вот это загадка! Надеемся, Вы, уважаемые зрители, ее разгадаете!</text:span></text:p>
        <text:p text:style-name="P54">( смена кадра)</text:p>
        <text:p text:style-name="P20"/>
        <text:p text:style-name="P20"><text:span text:style-name="T31">Л.В. </text:span><text:span text:style-name="T30">Любая загадка должна быть решена. И за ответом мы поспешили на симпозиум <text:s/>по международному обсуждению вопросов мирового значения. На сегодняшнем заседании рассматривались структура и свойства воды, причем открытия были сделаны уникальные.</text:span></text:p>
        <text:p text:style-name="P53"><text:s/>( фильм)</text:p>
        <text:p text:style-name="P20"/>
        <text:p text:style-name="P20"><text:span text:style-name="T31">Ведущий: <text:s/></text:span><text:span text:style-name="T30">Однако уже много интересного знают даже школьники. Хотелось бы услышать от них самих какие же особые свойства воды дают право называть ее самым необыкновенным веществом в природе!</text:span></text:p>
        <text:p text:style-name="P20"/>
        <text:p text:style-name="P20"><text:span text:style-name="T30">( </text:span><text:span text:style-name="T30">командам карточки о свойствах воды</text:span><text:span text:style-name="T30">) </text:span></text:p>
        <text:p text:style-name="P23"/>
        <text:p text:style-name="P23"><text:span text:style-name="T42">Л. В.</text:span><text:span text:style-name="T41"> <text:s/></text:span><text:span text:style-name="T43">А ЗНАЕТЕ ЛИ ВЫ, ЧТО.....</text:span></text:p>
        <text:p text:style-name="P55"><text:s text:c="9"/>ПОВЕРХНОСТНАЯ ПЛЕНКА ВОДЫ ЯВЛЯЕТСЯ ДЛЯ МНОГИХ ОРГАНИЗМОВ ОПОРОЙ ПРИ ДВИЖЕНИИ</text:p>
        <text:p text:style-name="P55"><text:s text:c="8"/>ОБЕЗВОЖИВАНИЕ ПРИВОДИТ К ГИБЕЛИ ПРЕДСТАВИТЕЛЕЙ РАЗНЫХ ВИДОВ РАСТЕНИЙ И ЧЕЛОВЕКА</text:p>
        <text:p text:style-name="P55"><text:s text:c="7"/>ВОДА НЕОБХОДИМА КАК ДОНОР ПРИ ФОТОСИНТЕЗЕ</text:p>
        <text:p text:style-name="P55"><text:s text:c="3"/>В КЛЕТКАХ ЖИВЫХ СУЩЕСТВ СОДЕРЖИТСЯ 70-80% ВОДЫ</text:p>
        <text:p text:style-name="P55"><text:s text:c="2"/>ОКОЛО 2/3 МАССЫ ЧЕЛОВЕКА СОСТАВЛЯЕТ ВОДА</text:p>
        <text:p text:style-name="P55"><text:s text:c="3"/>В ОРГАНИЗМЕ МЕДУЗЫ 95% ВОДЫ</text:p>
        <text:p text:style-name="P55"><text:s text:c="3"/>У ЧЕЛОВЕКА В ГОЛОВНОМ МОЗГЕ 85% ВОДЫ</text:p>
        <text:p text:style-name="P55"><text:s text:c="2"/>БЛАГОДАРЯ ПРОЗРАЧНОСТИ ВОДЫ, НА НЕБОЛЬШОЙ ГЛУБИНЕ ВОЗМОЖЕН ФОТОСИНТЕЗ И СВЯЗАННЫЕ С НИМ ПИЩЕВЫЕ ЦЕПИ.</text:p>
        <text:p text:style-name="P55"><text:s text:c="2"/>НЕКОТОРЫЕ МОРСКИЕ ОБИТАТЕЛИ ДВИЖУТСЯ ВПЕРЕД ЗА СЧЕТ РЕАКТИВНОЙ СИТЛЫ СТРУИ ВОДЫ, ВЫБРАСЫВАЕМОЙ ИЗ ИХ ПОЛОСТИ.</text:p>
        <text:p text:style-name="P55"><text:s text:c="2"/>БЛАГОДАРЯ ИСПАРЕНИЮ ВОДЫ, ЛИСТ В ЖАРКИЙ ДЕНЬ ОСТАЕТСЯ ПРОХЛАДНЫМ</text:p>
        <text:p text:style-name="P55"><text:s text:c="2"/>ВОДА ЯВЛЯЕТСЯ СМАЗЫВАЮЩИМ ВЕЩЕСТВОМ В БИОЛОГИЧЕСКИХ СИСТЕМАХ. </text:p>
        <text:p text:style-name="P21"/>
        <text:p text:style-name="P22"><text:span text:style-name="T42">ВЕДУЩИЙ</text:span><text:span text:style-name="T41">: <text:s/></text:span><text:span text:style-name="T41">ЧТО-ТО ЖАРКО У НАС В СТУДИИ ( ПЬЕТ, ВЫТИРАЕТСЯ ПЛАТКОМ)</text:span></text:p>
        <text:p text:style-name="P21"/>
        <text:p text:style-name="P21"><text:span text:style-name="T42">Л.В. </text:span><text:span text:style-name="T41"><text:s/>ВОТ ВИДИТЕ, ВЫ ДАЖЕ ВСПОТЕЛИ. А ПОЧЕМУ? ЭТОТ ВОПРОС Я АДРЕСУЮ ЮНЫМ УЧЕНЫМ ИЗ УСТЬ-КАЛМАНСКОЙ СРЕДНЕЙ ШКОЛЫ</text:span></text:p>
        <text:p text:style-name="P55"><text:s/>( <text:s text:c="2"/>ДАЮТ ОТВЕТ ЧЕРЕЗ 15 СЕК) </text:p>
        <text:p text:style-name="P21"/>
        <text:p text:style-name="P21"><text:span text:style-name="T41">ПОТООТДЕЛЕНИЕ ИГРАЕТ ВАЖНУЮ РОЛЬ ДЛЯ ТЕРМОРЕГУЛЯЦИИ ЧЕКЛОВЕКА. ВЛАГА, СОДЕРЖАЩАЯСЯ В ОРГАНИЗМЕ, ВО ВРЕМЯ ЖАРЫ ЧЕРЕЗ ПОРЫ <text:s text:c="11"/>В ЭПИТЕЛИИ ВЫХОДИТ НАРУЖУ. ПОТООТДЕЛЕНИЕ ОБЕСПЕЧ</text:span><text:span text:style-name="T37">и</text:span><text:span text:style-name="T41">ВАЕТ ПОСТОЯНСТВО ТЕМПЕРАТУРЫ ТЕЛА. </text:span></text:p>
        <text:p text:style-name="P22"/>
        <text:p text:style-name="P22"><text:span text:style-name="T42">ВЕДУЩИЙ: <text:s/></text:span><text:span text:style-name="T41">ГОВОРЯТ, ЧТО НА 80% </text:span></text:p>
        <text:p text:style-name="P56"><text:s text:c="22"/>ИЗ ВОДЫ СОСТОИТ ЧЕЛОВЕК</text:p>
        <text:p text:style-name="P22"><text:span text:style-name="T41"><text:s text:c="22"/>ИЗ ВОДЫ Р</text:span><text:span text:style-name="T37">од</text:span><text:span text:style-name="T41">НЫХ ЕГО РЕК</text:span></text:p>
        <text:p text:style-name="P56"><text:s text:c="22"/>ИЗ ДОЖДЕЙ, ЧТО ЕГО НАПОИЛИ</text:p>
        <text:p text:style-name="P55"><text:s text:c="23"/>ИЗ ДРЕВНЕЙ ВОДЫ РОДНИКОВ</text:p>
        <text:p text:style-name="P56"><text:s text:c="22"/>ИЗ КОТОРЫХ ЕГО ДЕДЫ И ПРАДЕДЫ ПИЛИ.</text:p>
        <text:p text:style-name="P22"/>
        <text:p text:style-name="P56">ВОТ КАКИЕ СТРОКИ НАПИСАЛ НАМ П. ДУДНИК. А ВЕДЬ СКОЛЬКО ПОЭТОВ ВОСПЕВАЛИ ЭТО ЧУДО ПРИРОДЫ, ПОРОЙ НЕ ЗАДУМЫВАЯСЬ О ПРИЧИНАХ ПРОИСХОДЯЩИХ ЯВЛЕНИЙ. МЫ СЕЙЧАС ИСПРАВИМ ЭТУ ОШИБКУ. ПОСЕТИМ ИЗВЕСТНЕЙШУЮ БИБЛИОТЕКУ.</text:p>
        <text:p text:style-name="P22"/>
        <text:p text:style-name="P22"><text:soft-page-break/><text:span text:style-name="T15">БИБЛИОТЕКАРЬ:</text:span><text:span text:style-name="T18"> <text:s text:c="3"/></text:span><text:span text:style-name="T18">ЗДРАВСТВУЙТЕ, МОИ ЮНЫЕ ДРУЗЬЯ. УЧЕНЫЕ ПРОЯВЛЯЮТ ОГРОМНЫЙ ИНТЕРЕС К ЛИТЕРАТУРЕ И ИСКУССТВУ, А ПИСАТЕЛЕЙ, ХУДОЖНИКОВ ИНТЕРЕСУЮТ ТАЙНЫ МИРОЗДАНИЯ. Я ПРИВЕДУ ВАМ ПРИМЕРЫ ТОГО, ЧТО ТВОРЧЕСТВО В НАУКЕ ВПОЛНЕ СОВМЕСТИМО С ЗАНЯТИЕМ ИСКУССТВОМ. </text:span></text:p>
        <text:p text:style-name="P12"/>
        <text:p text:style-name="P8">В. Я. БРЮСОВ « В МОРЕ»</text:p>
        <text:p text:style-name="P12"/>
        <text:p text:style-name="P8"><text:tab/><text:tab/><text:tab/>НОЧЬЮ СВЕТЛОЙ, НОЧЬЮ БЕЛОЙ</text:p>
        <text:p text:style-name="P8"><text:tab/><text:tab/><text:tab/>ЛЮБО ВОЛНАМ ЛИКОВАТЬ,</text:p>
        <text:p text:style-name="P8"><text:tab/><text:tab/><text:tab/>ИЗВИВАТЬСЯ ВЛАЖНЫМ ТЕЛОМ,</text:p>
        <text:p text:style-name="P8"><text:tab/><text:tab/><text:tab/>КОСЫ ПЕННЫЕ ВПЛЕТАТЬ;</text:p>
        <text:p text:style-name="P8"><text:tab/><text:tab/><text:tab/>ХОРОВОДОМ В ПЛАВНОЙ ПЛЯСКЕ</text:p>
        <text:p text:style-name="P8"><text:tab/><text:tab/><text:tab/>ПАРУС СТАРЫЙ ОБХОДИТЬ,</text:p>
        <text:p text:style-name="P8"><text:tab/><text:tab/><text:tab/>ЗА КОРМОЙ, ИГРАЯ В ПРЯТКИ,</text:p>
        <text:p text:style-name="P8"><text:tab/><text:tab/><text:tab/>ВИТЬ СЕРЕБРЯНУЮ НИТЬ</text:p>
        <text:p text:style-name="P12"/>
        <text:p text:style-name="P12"><text:span text:style-name="T20">Вопрос первой команде:</text:span><text:span text:style-name="T21"> Почему изменяется характер движения волн за кормой судна?</text:span></text:p>
        <text:p text:style-name="P12"><text:span text:style-name="T21"><text:tab/><text:tab/>Ответ: </text:span><text:span text:style-name="T27">( На судно действует сила сопротивления воды, и за <text:s/>кормой образуется турбулентное движение)</text:span></text:p>
        <text:p text:style-name="P7"/>
        <text:p text:style-name="P8">И. В. СЕВЕРЯНИН « ИДИЛЛИЯ»</text:p>
        <text:p text:style-name="P12"/>
        <text:p text:style-name="P8"><text:tab/><text:tab/><text:tab/>РАЗВЕДИ КОСТЕР У БРОДА,</text:p>
        <text:p text:style-name="P8"><text:tab/><text:tab/><text:tab/>ГДЕ КОВРОВЫЕ ПОЛЯ;</text:p>
        <text:p text:style-name="P8"><text:tab/><text:tab/><text:tab/>ПУСТЬ ПОТРЕСКИВАЕТ ХВОРОСТ,</text:p>
        <text:p text:style-name="P8"><text:tab/><text:tab/><text:tab/>СОГРЕВАЕТСЯ ЗЕМЛЯ.</text:p>
        <text:p text:style-name="P12"><text:span text:style-name="T20">Вопрос второй команде:</text:span><text:span text:style-name="T21"> Почему потрескивает хворост? </text:span></text:p>
        <text:p text:style-name="P8"><text:tab/><text:tab/>Ответ: <text:s/>ПРИ ГОРЕНИИ ИЗ ДРЕВЕСИНЫ ИСПАРЯЕТСЯ ВОДА И ПАР, УВЕЛИЧИВАЯСЬ ПРИ ЭТОМ В ОБЪЕМЕ, РАЗРЫВАЕТ ДРЕВЕСНЫЕ ВОЛОКНА)</text:p>
        <text:p text:style-name="P8"/>
        <text:p text:style-name="P8">И.А. БУНИН « БУШУЕТ ТЕПЛАЯ ВОДА»</text:p>
        <text:p text:style-name="P12"/>
        <text:p text:style-name="P8"><text:tab/><text:tab/><text:tab/>ДЫМЯТСЯ ЧЕРНЫЕ БУГРЫ</text:p>
        <text:p text:style-name="P8"><text:tab/><text:tab/><text:tab/>И УТРОМ В ВОЗДУХЕ НАГРЕТОМ</text:p>
        <text:p text:style-name="P8"><text:tab/><text:tab/><text:tab/>ГУСТЫЕ БЕЛЫЕ ПАРЫ</text:p>
        <text:p text:style-name="P8"><text:tab/><text:tab/><text:tab/>НАПОЛНЕНЫ ТЕПЛОМ И СВЕТОМ.</text:p>
        <text:p text:style-name="P12"><text:span text:style-name="T20">Вопрос первой команде:</text:span><text:span text:style-name="T21"> Почему весной «дымятся черные бугры»?</text:span></text:p>
        <text:p text:style-name="P12"><text:span text:style-name="T21"><text:tab/><text:tab/>Ответ: </text:span><text:span text:style-name="T11">( Черные бугры солнцем нагреваются сильнее, чем окружающая почва, и начинается интенсивное испарение. В утреннем, еще холодном воздухе пары конденсируются.)</text:span></text:p>
        <text:p text:style-name="P12"/>
        <text:p text:style-name="P8">Ф.И.ТЮТЧЕВ « В НЕБЕ ТАЮТ ОБЛАКА»</text:p>
        <text:p text:style-name="P12"/>
        <text:p text:style-name="P8"><text:tab/><text:tab/><text:tab/>В НЕБЕ ТАЮТ ОБЛАКА,</text:p>
        <text:p text:style-name="P8"><text:tab/><text:tab/><text:tab/>И ЛУЧИСТАЯ НА ЗНОЕ</text:p>
        <text:p text:style-name="P8"><text:tab/><text:tab/><text:tab/>В ИСКРАХ КАТИТСЯ РЕКА,</text:p>
        <text:p text:style-name="P8"><text:tab/><text:tab/><text:tab/>СЛОВНО ЗЕРКАЛО СТАЛЬНОЕ.</text:p>
        <text:p text:style-name="P12"><text:span text:style-name="T20">Вопрос второй команде:</text:span><text:span text:style-name="T21"> Почему поверхность воды искрится?</text:span></text:p>
        <text:p text:style-name="P12"><text:span text:style-name="T21"><text:tab/><text:tab/>Ответ: </text:span><text:span text:style-name="T27">(На поверхности воды всегда рябь. Водную поверхность можно представить как совокупность вогнутых и выпуклых зеркал Вогнутые поверхности фокусируют солнечные лучи.)</text:span></text:p>
        <text:p text:style-name="P7"/>
        <text:p text:style-name="P5">МОЛОДЦЫ! <text:s text:c="5"/>А КАК ОБСТОИТ У НАС ДЕЛО С ПРОЗОЙ?</text:p>
        <text:p text:style-name="P12"/>
        <text:p text:style-name="P5">ОТТО ХАЙЛ ТОЛЬКО ВЧЕРА ВЕРНУЛСЯ С ОЧЕРЕДНОГО ПУТЕШЕСТВИЯ В НОВУЮ ЗЕЛАНДИЮ, А СЕГОДНЯ, СИДЯ В УДОБНОМ КРЕСЛЕ СВОЕЙ ВИЛЛЫ, ПРЕМИЛО ВЕЛ БЕСЕДУ СО СВОИМ ДРУГОМ КАРЛОМ САГАНОМ. БУТЫЛКА БОРЖОМИ ЯВНО БЫЛА НЕОХЛАЖДЕННОЙ. ХАЙЛ ОТСТАВИЛ СТАКАН.</text:p>
        <text:p text:style-name="P12"><text:soft-page-break/><text:span text:style-name="T8"><text:s text:c="6"/>- <text:s text:c="2"/></text:span><text:span text:style-name="T7"><text:s text:c="2"/>КАРЛ, <text:s/>Я ВСПОМИНАЮ СВОЮ ПОЕЗДКУ В ЕГИПЕТ. ТАМ ПОДАЮТ ВОДУ В ГОУЛАХ. ЭТО <text:tab/>СОСУДЫ ИЗ НЕОБОЖЖЕННОЙ ГЛИНЫ, ОБЛАДАЮЩИЕ ТОЙ ЛЮБОПЫТНОЙ ОСОБЕННОСТЬЮ, ЧТО НАЛИТАЯ В НИХ ВОДА СТАНОВИТСЯ ПРОХЛАДНЕЕ, ЧЕМ ОКРУЖАЮЩИЕ ПРЕДМЕТЫ.</text:span></text:p>
        <text:list xml:id="list35233221" text:style-name="L1">
          <text:list-item>
            <text:p text:style-name="P58">МНЕ НЕ ДОВОДИЛОСЬ ВИДЕТЬ ТАКИХ КУВШИНОВ,- ПОДДЕРЖАЛ РАЗГОВОР СЕГАН,- НО Я ЧИТАЛ О НИХ. <text:s/>В ИСПАНИИ ИХ НАЗЫВАЮТ АЛЬКАРАЦЦА. А СЕКРЕТ ОХЛАЖДАЮЩЕГО ДЕЙСТВИЯ ИХ ПРОСТ.</text:p>
          </text:list-item>
          <text:list-item>
            <text:p text:style-name="P61"><text:tab/></text:p>
          </text:list-item>
        </text:list>
        <text:p text:style-name="P10"><text:span text:style-name="T9">ВОПРОС:</text:span><text:span text:style-name="T7"> <text:s text:c="2"/>-В ЧЕМ СЕКРЕТ ОХЛАЖДАЮЩЕГО ДЕЙСТВИЯ ЭТИХ КУВШИНОВ? <text:s text:c="9"/></text:span></text:p>
        <text:p text:style-name="P10"><text:span text:style-name="T7"><text:tab/><text:tab/>Ответ: </text:span><text:span text:style-name="T11">Жидкость просачивается через глиняные стенки наружу и там медленно испаряется, отнимая при этом теплоту от кувшина и от жидкости, в ней находящейся. Чем знойнее воздух, тем скорее и обильнее испаряется жидкость, а значит быстрее охлаждается вода внутри кувшина, т к при испарении <text:s/>происходит поглощение энергии.</text:span></text:p>
        <text:p text:style-name="P10"/>
        <text:p text:style-name="P9"/>
        <text:list xml:id="list35254007" text:style-name="L2">
          <text:list-item>
            <text:p text:style-name="P62"><text:span text:style-name="T7"><text:tab/></text:span><text:span text:style-name="T7">ХОТЯ СОЛНЦЕ СТОЯЛО ЕЩЕ ВЫСОКО И СВЕТИЛО ЯРКО, ТЕПЛА НЕ ДАВАЛО, БЫЛО ХОЛОДНО. КОЗЫРЕВ СО СВОИМ ДРУГОМ КОСТЕЙ РАНО УТРОМ, ЕДВА ПЕРЕКУСИВ, ОТПРАВИЛИСЬ В ПУТЬ. И ТЕПЕРЬ, ДОЙДЯ ДО НОЧЛЕЖКИ, ИЗРЯДНО УСТАЛИ, ХОТЕЛОСЬ ЕСТЬ И СОГРЕТЬСЯ. НИ В НОЧЛЕЖКЕ, НИ В РЮКЗАКАХ СПИЧЕК НЕ ОКАЗАЛОСЬ, А <text:s/>ЗАЖИГАЛКА БЫЛА УТЕРЯНА <text:s text:c="8"/>ВО ВРЕМЯ ПЕРЕХОДА В ГОРАХ. ПОДОЙДЯ К РЕКЕ, КОЗЫРЕВ ОТКОВЫРНУЛ БОЛЬШОЙ КУСОК ЛЬДА И, ПОВЕРНУВШИСЬ К ДРУГУ, СКАЗАЛ:<text:line-break/>- <text:s/>СОБИРАЙ СУХИЕ ВЕТКИ И МОХ, СЕЙЧАС СОГРЕЕМСЯ!</text:span></text:p>
          </text:list-item>
          <text:list-item>
            <text:p text:style-name="P60"/>
          </text:list-item>
        </text:list>
        <text:p text:style-name="P5"><text:span text:style-name="T9">ВОПРОС: <text:s/></text:span><text:span text:style-name="T7"><text:s/>- МОЖНО ЛИ ДОБЫТЬ ОГОНЬ С ПОМОЩЬЮ ЛЬДА? <text:s text:c="13"/></text:span></text:p>
        <text:p text:style-name="P9"><text:span text:style-name="T7"><text:tab/><text:tab/></text:span><text:span text:style-name="T7">Ответ: </text:span><text:span text:style-name="T10">Добыть огонь с помощью льда можно в солнечный день. Для этого надо сделать изо льда двояковыпуклую линзу, которая может собирать падающие на нее лучи <text:s/>в одну точку. В этой точке можно получить высокую температуру и зажечь горючий материал.</text:span></text:p>
        <text:p text:style-name="P9"/>
        <text:list xml:id="list35225249" text:style-name="L3">
          <text:list-item>
            <text:p text:style-name="P63"><text:span text:style-name="T7"><text:tab/></text:span><text:span text:style-name="T7">КАПИТАН ДЖОН УИЛЬЯМС ПОКИНУЛ БОРТ ГОРЯЩЕГО ТАНКЕРА «КУИН» ПОСЛЕДНИМ. ВО ВРЕМЯ СУДЕБНОГО ПРОЦЕССА КАПИТАН СКАЗАЛ:</text:span><text:span text:style-name="T7"><text:line-break/>- </text:span><text:span text:style-name="T7"><text:s/>ДО ШЛЮПКИ ПРЕДСТОЯЛО ПРОПЛЫТЬ ОКОЛО СТА МЕТРОВ. ГОРЯЩАЯ НЕФТЬ ПОЛКРЫВАЛА ВОДНУЮ ПОВЕРХНОСТЬ И ПОЛЭТОМУ ПРИШЛОСЬ ПЛЫТЬ ПОД ВОДОЙ. У САМОЙ ШЛЮПКИ Я УСЛЫШАЛ ВЗРЫВ.А КОГДА, СХВАТИВШИСЬ ЗА БОРТ ШЛЮПКИ, <text:s text:c="2"/>Я ВЫНЫРНУЛ ИЗ ВОДЫ, ТО УСЛЫШАЛ ВТОРОЙ ВЗРЫВ. Я ОГЛЯНУЛСЯ- ОТ ТАНКЕРА НА ПОВЕРХНОСТИ ОЕКАНА ОСТАЛОСЬ ОДНО МАСЛЯНОЕ ПЯТНО.</text:span><text:span text:style-name="T7"><text:line-break/> <text:s/></text:span><text:span text:style-name="T7">ВСЕ ТАК. НО В ОДНОМ ПУНКТЕ ЕГО ПОКАЗАНИЯ РАСХОДИЛИСЬ С ПОКАЗАНИЯМИ КОМАНДЫ. </text:span></text:p>
          </text:list-item>
        </text:list>
        <text:p text:style-name="P5"><text:span text:style-name="T9">ВОПРОС: <text:s/></text:span><text:span text:style-name="T7">КАК ВЫ ДУМАЕТЕ, В КАКОМ? <text:s text:c="10"/></text:span></text:p>
        <text:p text:style-name="P5"><text:span text:style-name="T7"><text:tab/><text:tab/>Ответ: </text:span><text:span text:style-name="T10">Капитан услышал два взрыва, так как сначала до него дошел звук по воде, а потом по воздуху, так как скорость звука в воде больше, чем в воздухе. А команда слышала только один взрыв, так как звук пришел к ним по воздуху.</text:span></text:p>
        <text:p text:style-name="P5"/>
        <text:p text:style-name="P5"><text:s/>КАПИТАН ВРУНГЕЛЬ, ВЕРНУВШИСЬ ИЗ <text:s/>ОЧЕРЕДНОГО КРУГОСВЕТНОГО ПУТЕШЕСТВИЯ, РАССКАЗЫВАЕТ:</text:p>
        <text:list xml:id="list35229426" text:style-name="L4">
          <text:list-item>
            <text:p text:style-name="P59"><text:tab/>У НАС В КАЮТ-КОМПАНИИ НА СТЕНГЕ ВИСИТ РУЖЬЕ. СТАРИННОЕ ОХОТНИЧЬЕ РУЖЬЕ. ТАК ВОТ, ЭТО САМОЕ РУЖЬЕ НЕПРЕМЕННО РАЗ В ГОД СТРЕЛЯЕТ. И В ЭТОМ ГОДУ ТОЖЕ — КАК БАБАХНЕТ. МЫ КАК РАЗ СТОЯЛИ У ОСТРОВА БОРНЕО. Я ВРЫВАЮСЬ В КАЮТ-КОМПАНИЮ, И ЧТО ЖЕ ВИЖУ? РУЖЬЕ РАСКАЧИВАЕТСЯ НА СТЕНЕ, КАК МАЯТНИК В ШТОРМ, А ПУЛЯ ПРОБИЛА НАСКВОЗЬ <text:s/>АКВАРИУМ С МОИМИ ЗОЛОТЫМИ РЫБКАМИ.... ВОДА ВЫЛИВАЕТСЯ ЧЕРЕЗ ДЫРЫ, КАК СКВОЗЬ КИНГСТОНЫ, А БЕДНЫЕ РЫБКИ ПОДПРЫГИВАЮТ, БЬЮТСЯ О ДНО... ПРИШЛОСЬ МНЕ ЗАТКНУТЬ ПРОБОИНУ И ВЫЗВАТЬ ПОМОШНИКОВ</text:p>
          </text:list-item>
        </text:list>
        <text:p text:style-name="P13"><text:span text:style-name="T16">ВОПРОС: </text:span><text:span text:style-name="T7">КАКАЯ ДЕТАЛЬ РАССКАЗА ПРОТИКОРЕЧИТ ЗАКОНУ ФИЗИКИ? <text:s text:c="8"/></text:span></text:p>
        <text:p text:style-name="P12"><text:span text:style-name="T18">Ответ: </text:span><text:span text:style-name="T26">Пуля, попавшая в стакан с водой, разбивает его вдребезги, так как давление передается водой одинаково по всем направлениям по закону Паскаля. А если бы пуля попала в пустой аквариум, то она бы не разбила его вдребезги, а пробила отверстие.</text:span></text:p>
        <text:p text:style-name="P12"/>
        <text:p text:style-name="P8">ВЫ ВСЕ ХОРОШО ЗНАЕТЕ НАУКИ, ТРУДНО ОПРЕДЕЛИТЬ ПОБЕДИТЕЛЯ. ТОГДА ПОСЛЕДНИЙ ВОПРОС. КТО БЫСТРЕЕ ОТВЕТИТ, ТОТ И ПОБЕДИТ. </text:p>
        <text:p text:style-name="P12"/>
        <text:p text:style-name="P12"><text:soft-page-break/><text:span text:style-name="T18">-</text:span><text:span text:style-name="T18">ДРУЗЬЯ МОИ, МЫ ВЕДЬ ЕЩЕ НЕ ЗАВТРАКАЛИ. - ОБЪЯВИЛ МИШЕЛЬ АРДАН <text:s/>СВОИМ СПУТНИКАМ ПО <text:s/>МЕЖПЛАНЕТНОМУ ПУТЕШЕСТВИЮ.- <text:s/>ИЗ ТОГО, ЧТО МЫ ПОТЕРЯЛИ ВЕС, НЕ СЛЕДУЕТ, ЧТО МЫ ПОТЕРЯЛИ АППЕТИТ.<text:line-break/>НЕ ДОЛГО ДУМАЯ, АРДАН ХЛОПНУЛ РУКОЙ ПО ДНУ <text:s/>ОПРОКИНУТОЙ БУТЫЛКИ.У ГОРЛЫШКА ТУТ ЖЕ ОБРАЗОВАЛСЯ ВОДЯНОЙ ШАР, ВЕЛИЧИНОЙ С КУЛАК.</text:span></text:p>
        <text:p text:style-name="P12"/>
        <text:p text:style-name="P9"><text:span text:style-name="T15">ВОПРОС:</text:span><text:span text:style-name="T18"> ПОЧЕМУ ВОДА ПРИНЯЛА ФОРМУ ШАРА? </text:span><text:span text:style-name="T18"><text:s text:c="4"/></text:span></text:p>
        <text:p text:style-name="P9"><text:span text:style-name="T18"><text:tab/><text:tab/></text:span><text:span text:style-name="T7">Ответ: </text:span><text:span text:style-name="T10">В состоянии невесомости любая жидкость принимает форму шара, т к жидкость предоставлена своим внутренним межмолекулярным силам и поэтому принимает самую минимальную поверхность.</text:span></text:p>
        <text:p text:style-name="P15"/>
        <text:p text:style-name="P4"/>
        <text:p text:style-name="P9"/>
        <text:p text:style-name="P9"><text:span text:style-name="T15">Б</text:span><text:span text:style-name="T15">ИБЛИОТЕКАРЬ:</text:span><text:span text:style-name="T18"> Я ПРОЩАЮСЬ С ВАМИ, НО НАДЕЮСЬ НА НОВУЮ ВСТРЕЧУ.</text:span></text:p>
        <text:p text:style-name="P9"/>
        <text:p text:style-name="P9"><text:span text:style-name="T15">Л</text:span><text:span text:style-name="T15">.В.</text:span><text:span text:style-name="T18"> <text:s text:c="3"/>ДАВАЙТЕ ЕЩЕ РАЗ ВЕРНЕМСЯ <text:s/>В НАУЧНО-ИССЛЕДОВАТЕЛЬСКИЙ ИНСТИТУТ. МНЕ ТОЛЬКО ЧТО СООБЩИЛИ О ПРОВЕДЕНИИ В ИХ СТЕНАХ НЕКОТОРЫХ ЭКСПЕРИМЕНТОВ.......</text:span></text:p>
        <text:p text:style-name="P9"/>
        <text:p text:style-name="P9"><text:span text:style-name="T39">2 Ведущий: </text:span><text:span text:style-name="T40">Дорогие ребята, каждому явлению есть свое объяснение. Попробуйте ответить на наши практические вопросы. </text:span><text:span text:style-name="T34">(опыты)</text:span></text:p>
        <text:p text:style-name="P9"/>
        <text:p text:style-name="P9"><text:span text:style-name="T15">ОПЫТ <text:s/>1 <text:s/></text:span><text:span text:style-name="T18"><text:s text:c="5"/>ПОЧЕМУ ЖЕ НЕ СГОРАЕТ БУМАЖНАЯ КАСТРЮЛЯ?</text:span></text:p>
        <text:p text:style-name="P9"><text:span text:style-name="T15">ОПЫТ <text:s/>2 </text:span><text:span text:style-name="T18"><text:s text:c="4"/>ПОЧЕМУ <text:s/>ПРИМЕРЗЛА ДОСКА?</text:span></text:p>
        <text:p text:style-name="P9"/>
        <text:p text:style-name="P9"><text:span text:style-name="T15">ОПЫТ 3 <text:s/></text:span><text:span text:style-name="T18"><text:s text:c="2"/>В <text:s/>ВОДЕ ПЛАВАЕТ КУСОЧЕК ЛЬДА. ПРИ ЭТОМ НИКАКИХ ИЗМЕНЕНИЙ НЕ ПРОИСХОДИТ </text:span></text:p>
        <text:p text:style-name="P9">ПРИ КАКИХ УСЛОВИЯХ ЭТО ВОЗМОЖНО?</text:p>
        <text:p text:style-name="P9">( ЕСЛИ ВОДА ПРИ <text:s/>НУЛЕ ГРАД ПО ЦЕЛЬСИЮ И В ПОМЕЩЕНИИ НУЛЬ)</text:p>
        <text:p text:style-name="P9"/>
        <text:p text:style-name="P9"><text:span text:style-name="T15">4</text:span><text:span text:style-name="T15">.</text:span><text:span text:style-name="T18"> КОГДА Я СЕГОДНЯ УТРОМ СОБИРАЛАСЬ НА РАБОТУ, СЕВ ПОЗАВТРАКАТЬ, УСЛЫШАЛА ТЕЛЕФОННЫЙ ЗВОНОК. И ЭТО КАК РАЗ В ТОТ МОМЕНТ, КОГДА Я СОБИРАЛАСЬ НАЛИТЬ МОЛОКО В КОФЕ. ПОКА Я ПРОГОВОРИЛА, КОФЕ ОСТЫЛ.</text:span></text:p>
        <text:p text:style-name="P9"/>
        <text:p text:style-name="P9"><text:span text:style-name="T15">ВОПРОС:</text:span><text:span text:style-name="T18"> <text:s text:c="3"/>А КАК ВЫ ДУМАЕТЕ, ОСТАЛСЯ БЫ КОФЕ ДОЛЬШЕ ГОРЯЧИМ, ЕСЛИ БЫ Я ВСЕ ЖЕ НАЛИЛА МОЛОКО?</text:span></text:p>
        <text:p text:style-name="P9">( <text:s/>Да. Т К ЧАСТИЦЫ ЖИРА, СОДЕРЖ В МОЛОКЕ, ОБРАЗОВАЛИ БЫ ПЛЕНКУ НА ПОВ-ТИ ВОДЫ И ЗАМЕДЛИЛИ ИСПАРЕНИЕ)</text:p>
        <text:p text:style-name="P8"/>
        <text:p text:style-name="P8"/>
        <text:p text:style-name="P8"><text:span text:style-name="T15">2 ВЕДУЩИЙ: </text:span><text:span text:style-name="T18"><text:s text:c="2"/>В ПОХОДЕ БЕЗ ВОДЫ НЕ ОБОЙТИСЬ. А КАК ЕЕ ДОБЫТЬ , ЕСЛИ ЕЕ НЕТ? <text:s/></text:span><text:span text:style-name="T21">Предложите способ получения воды, если Вы </text:span></text:p>
        <text:p text:style-name="P8"/>
        <text:p text:style-name="P8"><text:span text:style-name="T23">КОМАНДА 1 <text:s/></text:span><text:span text:style-name="T25"><text:s text:c="10"/>в степи</text:span></text:p>
        <text:p text:style-name="P10">КОМАНДА 2 <text:s text:c="13"/>В <text:s/>ЛЕСУ </text:p>
        <text:p text:style-name="P8"/>
        <text:p text:style-name="P8"><text:span text:style-name="T29">Предлагаю </text:span><text:span text:style-name="T25">болельщикам тоже принять участие в нашей программе и помочь своим командам набрать дополнительный балл. </text:span><text:span text:style-name="T18">ДАВАЙТЕ ВСПОМНИМ ПЕСНИ, В КОТОРЫХ УПОМИНАЕТСЯ ВОДА В ЛЮБОМ СОСТОЯНИИ: СНЕГ, ДОЖДЬ, РОСА, ТУМАН. <text:s/>И ПЕТЬ БУДЕМ ПО ОЧЕРЕДИ.</text:span><text:span text:style-name="T25"> <text:s text:c="3"/></text:span><text:span text:style-name="T18">ПОБЕДИТ</text:span><text:span text:style-name="T25"> тот, кто последний исполнит песню и принесет балл команде! Начали! <text:s/></text:span></text:p>
        <text:p text:style-name="P8"/>
        <text:p text:style-name="P8"><text:span text:style-name="T23">2 Ведущий:</text:span><text:span text:style-name="T25"> Вы все молодцы, желаем Вам успехов в постижении наук физики и химии. Сейчас жюри подведет окончательные итоги конкурсов, а я прощаюсь с Вами. До новых встреч. (смена кадра)</text:span></text:p>
        <text:p text:style-name="P8"/>
        <text:p text:style-name="P8"><text:span text:style-name="T23">Ведущий: </text:span><text:span text:style-name="T25">А напоследок мы заглянем на заседание экологического форума, который проходит прямо сейчас в столице нашей Родины. Наш собственный корреспондент передает последние сведения.</text:span></text:p>
        <text:p text:style-name="P8"/>
        <text:p text:style-name="P7"><text:soft-page-break/><text:span text:style-name="T5">3 Ведущий:</text:span><text:span text:style-name="T4"> </text:span><text:span text:style-name="T10">Казалось бы воды на Земле сколько угодно - океаны моря покрывают большую часть поверхности планеты. Воды одного только Тихого океана хватило бы для нужд человека на долгие годы. Но не забывайте, что вода в океанах и морях солёная. А ведь людям необходима пресная вода, её на Земле не так уж много. Треть населения Земли испытывает в ней острый недостаток. От загрязнения воды страдает всё живое, гибнет природа! Вода - уникальное вещество на планете! </text:span></text:p>
        <text:p text:style-name="P7"/>
        <text:p text:style-name="P47">* Вода входит в состав всех живых организмов и является участницей всех процессов жизнедеятельности.</text:p>
        <text:p text:style-name="P47">* В водном растворе происходят важные химические процессы, т.к. вода – хороший растворитель.</text:p>
        <text:p text:style-name="P47">* Вода является средой обитания для многих организмов.</text:p>
        <text:p text:style-name="P47">* Вода – оксид водорода – весьма реакционное вещество.</text:p>
        <text:p text:style-name="P47">* Вода – важнейший терморегулятор Земли.</text:p>
        <text:p text:style-name="P12"/>
        <text:p text:style-name="P47">(слайд с высказыванием А.С-Экзюпери)</text:p>
        <text:p text:style-name="P47"><text:tab/>(голос за кадром и слайды)</text:p>
        <text:p text:style-name="P47">22 марта отмечается Всемирный день воды. Впервые он был объявлен в 1992 году по предложению Международной ассоциации водопользователей. С тех пор в этот день проводятся массовые акции по защите водных объектов, экскурсии, конференции, семинары, форумы, выставки.</text:p>
        <text:p text:style-name="P8"/>
        <text:p text:style-name="P47">Давайте будем беречь воду, которая нас окружает.</text:p>
        <text:p text:style-name="P51">Берегите и экономьте воду, своевременно ремонтируйте сломанные краны. </text:p>
        <text:p text:style-name="P51">Представьте себе только, что если каждую минуту из крана вытекает 10 капель, за год бесполезно расходуется 2000 л воды! Так что берегите воду!</text:p>
        <text:p text:style-name="P15"><text:span text:style-name="T5">3 Ведущий:</text:span><text:span text:style-name="T4"> На форуме было принято обращение к жителям Земли, в котором сказано (читает письмо-обращение):</text:span></text:p>
        <text:list xml:id="list35232397" text:style-name="L5">
          <text:list-item>
            <text:p text:style-name="P65"><text:tab/><text:tab/>Не бросать в реки и на их берега битое стекло и мусор. </text:p>
          </text:list-item>
          <text:list-item>
            <text:p text:style-name="P65"><text:tab/><text:tab/>Очищать родники, питающие реки, от мусора, ила, коряг. </text:p>
          </text:list-item>
          <text:list-item>
            <text:p text:style-name="P65"><text:tab/><text:tab/>Для укрепления берегов высаживать на них деревья и кустарники. </text:p>
          </text:list-item>
          <text:list-item>
            <text:p text:style-name="P64"><text:span text:style-name="T14"><text:tab/></text:span><text:span text:style-name="T4"><text:tab/>Зимой прорубать лунки во льду, чтобы рыбам было легче дышать. </text:span></text:p>
          </text:list-item>
          <text:list-item>
            <text:p text:style-name="P65"><text:tab/><text:tab/>Закрывать краны и экономить воду.</text:p>
          </text:list-item>
        </text:list>
        <text:p text:style-name="P3"/>
        <text:p text:style-name="P2"/>
        <text:p text:style-name="P1"><text:span text:style-name="T5">1 Чтец:</text:span><text:span text:style-name="T4"> Пусть на Земле не умирают реки, </text:span></text:p>
        <text:p text:style-name="P52">Пусть стороной обходит их беда. </text:p>
        <text:p text:style-name="P52">Пусть чистой остается в них навеки</text:p>
        <text:p text:style-name="P52">Студеная и вкусная вода</text:p>
        <text:p text:style-name="P52"/>
        <text:p text:style-name="P14"/>
        <text:p text:style-name="P14"><text:span text:style-name="T5">2 чтец: </text:span><text:span text:style-name="T4">Ты, человек, любя природу, </text:span></text:p>
        <text:p text:style-name="P51"><text:soft-page-break/>Хоть иногда её жалей. </text:p>
        <text:p text:style-name="P51">В увеселительных походах</text:p>
        <text:p text:style-name="P51">Не растопчи её полей. </text:p>
        <text:p text:style-name="P15"/>
        <text:p text:style-name="P51">1 чтец: В вокзальной сутолоке века</text:p>
        <text:p text:style-name="P51">Ты оценить её спеши. </text:p>
        <text:p text:style-name="P51">Она твой давний, добрый лекарь, </text:p>
        <text:p text:style-name="P51">Она союзница души. </text:p>
        <text:p text:style-name="P15"><text:span text:style-name="T4">2 чтец:</text:span><text:span text:style-name="T5"> </text:span><text:span text:style-name="T4">Не жги её напропалую</text:span></text:p>
        <text:p text:style-name="P51">И не исчерпывай до дна. </text:p>
        <text:p text:style-name="P51">И помни истину простую</text:p>
        <text:p text:style-name="P51">Нас много, а она одна. </text:p>
        <text:p text:style-name="P15"/>
        <text:p text:style-name="P15"><text:span text:style-name="T5">Л.В.:</text:span><text:span text:style-name="T4"> <text:s/>Сейчас мы дадим слово нашему многоуважаемому жюри для озвучивания результатов конкурсов и выявления победителей. <text:s/>(слово жюри)</text:span></text:p>
        <text:p text:style-name="P51">А мы прощаемся с Вами, до новых встреч!</text:p>
        <text:p text:style-name="P15"><text:span text:style-name="T5">Ведущий:</text:span><text:span text:style-name="T4"> Ждем от Вас новых писем и вопросов. До свидания!</text:span></text:p>
        <text:p text:style-name="P15"/>
        <text:p text:style-name="P4"/>
        <text:p text:style-name="P8"/>
        <text:p text:style-name="P11"/>
        <text:p text:style-name="P8"/>
        <text:p text:style-name="P8"/>
        <text:p text:style-name="P8"/>
        <text:p text:style-name="P8"/>
        <text:p text:style-name="P9"/>
        <text:p text:style-name="P9"/>
        <text:p text:style-name="P9"/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ndale Mono" svg:font-family="'Andale Mono'"/>
    <style:font-face style:name="Arial" svg:font-family="Arial"/>
    <style:font-face style:name="Calibri" svg:font-family="Calibri"/>
    <style:font-face style:name="OpenSymbol" svg:font-family="OpenSymbol"/>
    <style:font-face style:name="Times New Roman1" svg:font-family="'Times New Roman'"/>
    <style:font-face style:name="FreeSerif" svg:font-family="FreeSerif" style:font-family-generic="roman"/>
    <style:font-face style:name="Tahoma" svg:font-family="Tahoma" style:font-family-generic="swiss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_3f__5c_u1115_20__3f__5c_u1056_20__3f__5c_u177_20__3f__5c_u1057_20__3f__5c_u8249_20__3f__5c_u1057_20__3f__5c_u8225_20__3f__5c_u1056_20__3f__5c_u1029_20__3f__5c_u1056_20__3f__5c_u176_20__3f__5c_u1057_20__3f__5c_u1039_20__3f__20__5c_u1057_20__3f__5c_u8218_20__3f__5c_u1056_20__3f__5c_u176_20__3f__5c_u1056_20__3f__5c_u177_20__3f__5c_u1056_20__3f__5c_u187_20__3f__5c_u1056_20__3f__5c_u1105_20__3f__5c_u1057_20__3f__5c_u8224_20__3f__5c_u1056_20__3f__5c_u176_20__3f_" style:display-name="?\u1115 ?\u1056 ?\u177 ?\u1057 ?\u8249 ?\u1057 ?\u8225 ?\u1056 ?\u1029 ?\u1056 ?\u176 ?\u1057 ?\u1039 ? \u1057 ?\u8218 ?\u1056 ?\u176 ?\u1056 ?\u177 ?\u1056 ?\u187 ?\u1056 ?\u1105 ?\u1057 ?\u8224 ?\u1056 ?\u176 ?" style:family="paragraph">
      <style:text-properties style:font-name="Calibri" fo:font-size="11pt" fo:language="ru" fo:country="RU"/>
    </style:style>
    <style:style style:name="Text_20_body" style:display-name="Text body" style:family="paragraph" style:parent-style-name="Normal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/>
    </style:style>
    <style:style style:name="Index" style:family="paragraph" style:parent-style-name="Normal" style:class="index">
      <style:text-properties style:font-name="Arial"/>
    </style:style>
    <style:style style:name="_3f__5c_u1115_20__3f__5c_u1056_20__3f__5c_u177_20__3f__5c_u1057_20__3f__5c_u8249_20__3f__5c_u1057_20__3f__5c_u8225_20__3f__5c_u1056_20__3f__5c_u1029_20__3f__5c_u1057_20__3f__5c_u8249_20__3f__5c_u1056_20__3f__5c_u8470_20__3f__20__28__5c_u1056_20__3f__5c_u1030_20__3f__5c_u1056_20__3f__5c_u181_20__3f__5c_u1056_20__3f__5c_u177_20__3f__29_" style:display-name="?\u1115 ?\u1056 ?\u177 ?\u1057 ?\u8249 ?\u1057 ?\u8225 ?\u1056 ?\u1029 ?\u1057 ?\u8249 ?\u1056 ?\u8470 ? (\u1056 ?\u1030 ?\u1056 ?\u181 ?\u1056 ?\u177 ?)" style:family="paragraph" style:parent-style-name="Normal">
      <style:paragraph-properties fo:margin-top="0.175cm" fo:margin-bottom="0.175cm"/>
      <style:text-properties style:font-name="Times New Roman1" fo:font-size="12pt" fo:language="ru" fo:country="RU"/>
    </style:style>
    <style:style style:name="Title" style:family="paragraph" style:parent-style-name="Normal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_3f__5c_u1106_20__3f__5c_u1056_20__3f__5c_u177_20__3f__5c_u1056_20__3f__5c_u183_20__3f__5c_u1056_20__3f__5c_u176_20__3f__5c_u1057_20__3f__5c_u8224_20__3f__20__5c_u1057_20__3f__5c_u1027_20__3f__5c_u1056_20__3f__5c_u1111_20__3f__5c_u1056_20__3f__5c_u1105_20__3f__5c_u1057_20__3f__5c_u1027_20__3f__5c_u1056_20__3f__5c_u1108_20__3f__5c_u1056_20__3f__5c_u176_20__3f_" style:display-name="?\u1106 ?\u1056 ?\u177 ?\u1056 ?\u183 ?\u1056 ?\u176 ?\u1057 ?\u8224 ? \u1057 ?\u1027 ?\u1056 ?\u1111 ?\u1056 ?\u1105 ?\u1057 ?\u1027 ?\u1056 ?\u1108 ?\u1056 ?\u176 ?" style:family="paragraph" style:parent-style-name="Normal">
      <style:paragraph-properties fo:margin-left="1.27cm" fo:margin-right="0cm" fo:margin-top="0cm" fo:margin-bottom="0.353cm" fo:line-height="110%" fo:text-indent="0cm" style:auto-text-indent="false"/>
      <style:text-properties style:font-name="Calibri" fo:font-size="11pt" fo:language="ru" fo:country="RU"/>
    </style:style>
    <style:style style:name="Caption" style:family="paragraph" style:parent-style-name="Normal" style:class="extra">
      <style:paragraph-properties fo:margin-top="0.212cm" fo:margin-bottom="0.212cm"/>
      <style:text-properties fo:font-size="12pt" fo:font-style="italic"/>
    </style:style>
    <style:style style:name="Normal" style:family="paragraph"/>
    <style:style style:name="Reference_5f_text_5f_text_5f_text_5f_text_5f_text_5f_text_5f_text" style:display-name="Reference_text_text_text_text_text_text_text" style:family="text">
      <style:text-properties fo:font-size="10pt"/>
    </style:style>
    <style:style style:name="Reference_5f_text_5f_text_5f_text" style:display-name="Reference_text_text_text" style:family="text">
      <style:text-properties fo:font-size="10pt"/>
    </style:style>
    <style:style style:name="Reference_5f_text" style:display-name="Reference_text" style:family="text">
      <style:text-properties fo:font-size="10pt"/>
    </style:style>
    <style:style style:name="Reference" style:family="text">
      <style:text-properties fo:font-size="10pt"/>
    </style:style>
    <style:style style:name="Reference_5f_text_5f_text_5f_text_5f_text_5f_text_5f_text" style:display-name="Reference_text_text_text_text_text_text" style:family="text">
      <style:text-properties fo:font-size="10pt"/>
    </style:style>
    <style:style style:name="Reference_5f_text_5f_text_5f_text_5f_text" style:display-name="Reference_text_text_text_text" style:family="text">
      <style:text-properties fo:font-size="10pt"/>
    </style:style>
    <style:style style:name="Bullet_20_Symbols_5f_text_5f_text_5f_text_5f_text_5f_text_5f_text_5f_text" style:display-name="Bullet Symbols_text_text_text_text_text_text_text" style:family="text">
      <style:text-properties style:font-name="OpenSymbol"/>
    </style:style>
    <style:style style:name="Reference_5f_text_5f_text_5f_text_5f_text_5f_text" style:display-name="Reference_text_text_text_text_text" style:family="text">
      <style:text-properties fo:font-size="10pt"/>
    </style:style>
    <style:style style:name="Reference_5f_text_5f_text_5f_text_5f_text_5f_text_5f_text_5f_text_5f_text" style:display-name="Reference_text_text_text_text_text_text_text_text" style:family="text">
      <style:text-properties fo:font-size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creation-date>2011-02-16T10:55:17.85</meta:creation-date>
    <dc:date>2011-03-14T15:15:53.87</dc:date>
    <meta:document-statistic meta:table-count="0" meta:image-count="0" meta:object-count="0" meta:page-count="10" meta:paragraph-count="212" meta:word-count="3485" meta:character-count="22942"/>
    <meta:editing-duration>PT00H04M33S</meta:editing-duration>
    <meta:editing-cycles>1</meta:editing-cycles>
  </office:meta>
</office:document-meta>
</file>